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margin-top="0.125in" fo:margin-bottom="0.125in" fo:line-height="0.2083in" fo:margin-left="-0.2479in" fo:margin-right="0.0965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0.3729in" style:use-optimal-column-width="false"/>
    </style:style>
    <style:style style:name="TableColumn37" style:family="table-column">
      <style:table-column-properties style:column-width="1.2027in" style:use-optimal-column-width="false"/>
    </style:style>
    <style:style style:name="TableColumn38" style:family="table-column">
      <style:table-column-properties style:column-width="0.3729in" style:use-optimal-column-width="false"/>
    </style:style>
    <style:style style:name="TableColumn39" style:family="table-column">
      <style:table-column-properties style:column-width="0.3208in" style:use-optimal-column-width="false"/>
    </style:style>
    <style:style style:name="TableColumn40" style:family="table-column">
      <style:table-column-properties style:column-width="1.4812in" style:use-optimal-column-width="false"/>
    </style:style>
    <style:style style:name="TableColumn41" style:family="table-column">
      <style:table-column-properties style:column-width="0.025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0.2173in" style:use-optimal-column-width="false"/>
    </style:style>
    <style:style style:name="TableColumn44" style:family="table-column">
      <style:table-column-properties style:column-width="0.3756in" style:use-optimal-column-width="false"/>
    </style:style>
    <style:style style:name="TableColumn45" style:family="table-column">
      <style:table-column-properties style:column-width="0.8097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2in" style:use-optimal-column-width="false"/>
    </style:style>
    <style:style style:name="TableColumn48" style:family="table-column">
      <style:table-column-properties style:column-width="0.3729in" style:use-optimal-column-width="false"/>
    </style:style>
    <style:style style:name="Table35" style:family="table">
      <style:table-properties style:width="7.6555in" fo:margin-left="-0.3625in" table:align="center"/>
    </style:style>
    <style:style style:name="TableRow49" style:family="table-row">
      <style:table-row-properties style:min-row-height="0.3694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94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84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645in" style:use-optimal-row-height="false" fo:keep-together="always"/>
    </style:style>
    <style:style style:name="TableCell7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-0.0333in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549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022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13" style:family="table-row">
      <style:table-row-properties style:min-row-height="0.4916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24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42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60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78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85" style:family="table-row">
      <style:table-row-properties style:min-row-height="0.5465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196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214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232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250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268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286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304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11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247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329" style:family="table-row">
      <style:table-row-properties style:min-row-height="0.5125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內文" style:list-style-name="LFO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3" style:parent-style-name="內文" style:list-style-name="LFO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36" style:parent-style-name="內文" style:list-style-name="LFO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list-style-name="LFO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3pt" style:font-size-asian="13pt" style:font-size-complex="13pt"/>
    </style:style>
    <style:style style:name="P340" style:parent-style-name="內文" style:list-style-name="LFO3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line-height="0.1666in"/>
      <style:text-properties style:font-name="標楷體" style:font-name-asian="標楷體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屏東</text:span><text:span text:style-name="T4">大</text:span><text:span text:style-name="T5">學</text:span><text:span text:style-name="T6"><text:s text:c="4"/></text:span><text:span text:style-name="T7">學年度第</text:span><text:span text:style-name="T8"><text:s text:c="2"/></text:span><text:span text:style-name="T9">學期</text:span><text:span text:style-name="T10"><text:s/></text:span><text:span text:style-name="T11">學生</text:span><text:span text:style-name="T12">跨系所修課程採認</text:span><text:span text:style-name="T13">申請</text:span><text:span text:style-name="T14">表</text:span></text:p>
      <text:p text:style-name="P15"><text:span text:style-name="T16">□</text:span><text:span text:style-name="T17">轉系</text:span><text:span text:style-name="T18">所</text:span><text:span text:style-name="T19">生 <text:s/></text:span><text:span text:style-name="T20">□</text:span><text:span text:style-name="T21">非轉系</text:span><text:span text:style-name="T22">所</text:span><text:span text:style-name="T23">生 <text:s/></text:span><text:span text:style-name="T24"><text:s text:c="31"/></text:span><text:span text:style-name="T25"><text:s text:c="2"/></text:span><text:span text:style-name="T26">申請日期：</text:span><text:span text:style-name="T27"><text:s/></text:span><text:span text:style-name="T28"><text:s text:c="2"/>年<text:s/></text:span><text:span text:style-name="T29"><text:s/></text:span><text:span text:style-name="T30"><text:s/>月<text:s/></text:span><text:span text:style-name="T31"><text:s/></text:span><text:span text:style-name="T32"><text:s/>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 <text:s text:c="2"/>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學 <text:s text:c="2"/>號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系（所）別 / 班級</text:p>
          </table:table-cell>
          <table:covered-table-cell/>
          <table:table-cell table:style-name="TableCell61" table:number-columns-spanned="10">
            <text:p text:style-name="P62"><text:s text:c="26"/><text:s text:c="2"/>系<text:s/><text:s text:c="3"/><text:s text:c="4"/>年級 <text:s/><text:s text:c="5"/><text:s text:c="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連絡電話</text:p>
          </table:table-cell>
          <table:covered-table-cell/>
          <table:table-cell table:style-name="TableCell66" table:number-columns-spanned="10">
            <text:p text:style-name="P67">行動︰ <text:s text:c="22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3">
            <text:p text:style-name="P69">跨系所科目</text:p>
          </table:table-cell>
          <table:covered-table-cell/>
          <table:covered-table-cell/>
          <table:table-cell table:style-name="TableCell71" table:number-columns-spanned="3">
            <text:p text:style-name="P72">欲採認本系所科目</text:p>
          </table:table-cell>
          <table:covered-table-cell/>
          <table:covered-table-cell/>
          <table:table-cell table:style-name="TableCell73" table:number-columns-spanned="6">
            <text:p text:style-name="P74">核准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科目名稱</text:p>
          </table:table-cell>
          <table:covered-table-cell/>
          <table:table-cell table:style-name="TableCell78">
            <text:p text:style-name="P79"><text:span text:style-name="T80">學分數</text:span></text:p>
          </table:table-cell>
          <table:table-cell table:style-name="TableCell81" table:number-columns-spanned="2">
            <text:p text:style-name="P82">科目代碼/科目名稱</text:p>
          </table:table-cell>
          <table:covered-table-cell/>
          <table:table-cell table:style-name="TableCell83">
            <text:p text:style-name="P84">學分數</text:p>
          </table:table-cell>
          <table:table-cell table:style-name="TableCell85" table:number-columns-spanned="2">
            <text:p text:style-name="P86">是否准予採認</text:p>
          </table:table-cell>
          <table:covered-table-cell/>
          <table:table-cell table:style-name="TableCell87">
            <text:p text:style-name="P88">核准採認課架領域</text:p>
          </table:table-cell>
          <table:table-cell table:style-name="TableCell89">
            <text:p text:style-name="P90">核准採認學分數</text:p>
          </table:table-cell>
          <table:table-cell table:style-name="TableCell91" table:number-columns-spanned="2">
            <text:p text:style-name="P92">相關系所單位</text:p>
            <text:p text:style-name="P93"><text:span text:style-name="T94">主管審核簽章</text:span>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list text:style-name="LFO2" text:continue-numbering="true">
              <text:list-item>
                <text:p text:style-name="P105">是</text:p>
              </text:list-item>
              <text:list-item>
                <text:p text:style-name="P106">否</text:p>
              </text:list-item>
            </text:list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list text:style-name="LFO2" text:continue-numbering="true">
              <text:list-item>
                <text:p text:style-name="P123">是</text:p>
              </text:list-item>
              <text:list-item>
                <text:p text:style-name="P124">否</text:p>
              </text:list-item>
            </text:list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2">
            <text:p text:style-name="P132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list text:style-name="LFO2" text:continue-numbering="true">
              <text:list-item>
                <text:p text:style-name="P141">是</text:p>
              </text:list-item>
              <text:list-item>
                <text:p text:style-name="P142">否</text:p>
              </text:list-item>
            </text:list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list text:style-name="LFO2" text:continue-numbering="true">
              <text:list-item>
                <text:p text:style-name="P159">是</text:p>
              </text:list-item>
              <text:list-item>
                <text:p text:style-name="P160">否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list text:style-name="LFO2" text:continue-numbering="true">
              <text:list-item>
                <text:p text:style-name="P177">是</text:p>
              </text:list-item>
              <text:list-item>
                <text:p text:style-name="P178">否</text:p>
              </text:list-item>
            </text:list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list text:style-name="LFO2" text:continue-numbering="true">
              <text:list-item>
                <text:p text:style-name="P195">是</text:p>
              </text:list-item>
              <text:list-item>
                <text:p text:style-name="P196">否</text:p>
              </text:list-item>
            </text:list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list text:style-name="LFO2" text:continue-numbering="true">
              <text:list-item>
                <text:p text:style-name="P213">是</text:p>
              </text:list-item>
              <text:list-item>
                <text:p text:style-name="P214">否</text:p>
              </text:list-item>
            </text:list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list text:style-name="LFO2" text:continue-numbering="true">
              <text:list-item>
                <text:p text:style-name="P231">是</text:p>
              </text:list-item>
              <text:list-item>
                <text:p text:style-name="P232">否</text:p>
              </text:list-item>
            </text:list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list text:style-name="LFO2" text:continue-numbering="true">
              <text:list-item>
                <text:p text:style-name="P249">是</text:p>
              </text:list-item>
              <text:list-item>
                <text:p text:style-name="P250">否</text:p>
              </text:list-item>
            </text:list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list text:style-name="LFO2" text:continue-numbering="true">
              <text:list-item>
                <text:p text:style-name="P267">是</text:p>
              </text:list-item>
              <text:list-item>
                <text:p text:style-name="P268">否</text:p>
              </text:list-item>
            </text:list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2">
            <text:p text:style-name="P276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list text:style-name="LFO2" text:continue-numbering="true">
              <text:list-item>
                <text:p text:style-name="P285">是</text:p>
              </text:list-item>
              <text:list-item>
                <text:p text:style-name="P286">否</text:p>
              </text:list-item>
            </text:list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2">
            <text:p text:style-name="P294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list text:style-name="LFO2" text:continue-numbering="true">
              <text:list-item>
                <text:p text:style-name="P303">是</text:p>
              </text:list-item>
              <text:list-item>
                <text:p text:style-name="P304">否</text:p>
              </text:list-item>
            </text:list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list text:style-name="LFO2" text:continue-numbering="true">
              <text:list-item>
                <text:p text:style-name="P321">是</text:p>
              </text:list-item>
              <text:list-item>
                <text:p text:style-name="P322">否</text:p>
              </text:list-item>
            </text:list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12">
            <text:p text:style-name="P330">附註︰</text:p>
            <text:list text:style-name="LFO3" text:continue-numbering="true">
              <text:list-item>
                <text:p text:style-name="P332">採認學分須於最後一次加選課程前向系所辦提出申請。</text:p>
              </text:list-item>
              <text:list-item>
                <text:p text:style-name="P333"><text:span text:style-name="T334">本表</text:span><text:span text:style-name="T335">經核准後存系所辦備查，另副本一份給學生備存。</text:span></text:p>
              </text:list-item>
              <text:list-item>
                <text:p text:style-name="P336"><text:span text:style-name="T337">請系辦填寫可認列課架之領域別。</text:span></text:p>
              </text:list-item>
              <text:list-item>
                <text:p text:style-name="P338"><text:span text:style-name="T339">自由選修無須登錄系統；若採認系專業課程，請系辦務必於校務系統作業。</text:span></text:p>
              </text:list-item>
              <text:list-item>
                <text:p text:style-name="P340"><text:span text:style-name="T341">畢業審查時，系辦可依據此表採認畢業學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><text:span text:style-name="T344">表單編號：</text:span><text:span text:style-name="T345">N103317</text:span><text:span text:style-name="T346">-</text:span><text:span text:style-name="T34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196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師範學院學生辦理抵免學分申請表</dc:title>
    <meta:initial-creator>npttc</meta:initial-creator>
    <dc:creator>USER</dc:creator>
    <meta:creation-date>2018-01-31T00:14:00Z</meta:creation-date>
    <dc:date>2018-01-31T00:14:00Z</dc:date>
    <meta:print-date>2017-05-09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