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一, 十, 一百(繁), ...">
        <style:list-level-properties text:space-before="0.3937in" text:min-label-width="0.3937in"/>
      </text:list-level-style-number>
      <text:list-level-style-number text:level="3" style:num-prefix="（" style:num-suffix="）" style:num-format="一, 十, 一百(繁), ...">
        <style:list-level-properties text:space-before="0.6666in" text:min-label-width="0.4729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margin-top="0.1152in"/>
      <style:text-properties style:font-name="標楷體" style:font-name-asian="標楷體" fo:color="#000000"/>
    </style:style>
    <style:style style:name="P3" style:parent-style-name="內文" style:family="paragraph">
      <style:paragraph-properties fo:margin-top="0.1152in"/>
      <style:text-properties style:font-name="標楷體" style:font-name-asian="標楷體" fo:color="#000000"/>
    </style:style>
    <style:style style:name="P4" style:parent-style-name="內文" style:family="paragraph">
      <style:paragraph-properties fo:margin-top="0.1152in" fo:margin-left="0.6881in" fo:text-indent="-0.3333in">
        <style:tab-stops/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olumn7" style:family="table-column">
      <style:table-column-properties style:column-width="2.2409in"/>
    </style:style>
    <style:style style:name="TableColumn8" style:family="table-column">
      <style:table-column-properties style:column-width="2.4in"/>
    </style:style>
    <style:style style:name="TableColumn9" style:family="table-column">
      <style:table-column-properties style:column-width="2.0673in"/>
    </style:style>
    <style:style style:name="Table6" style:family="table">
      <style:table-properties style:width="6.7083in" style:rel-width="99.84%" fo:margin-left="0in" table:align="left"/>
    </style:style>
    <style:style style:name="TableRow10" style:family="table-row">
      <style:table-row-properties style:min-row-height="0.7729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0784in" fo:margin-right="0.0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rotation-angle="90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57" style:family="table-row">
      <style:table-row-properties style:min-row-height="0.7729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5" style:family="table-row">
      <style:table-row-properties style:min-row-height="0.7729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1" style:family="table-row">
      <style:table-row-properties style:min-row-height="0.7729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7" style:family="table-row">
      <style:table-row-properties style:min-row-height="0.928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99" style:family="table-row">
      <style:table-row-properties style:min-row-height="0.928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7" style:family="table-row">
      <style:table-row-properties style:min-row-height="0.928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13" style:family="table-row">
      <style:table-row-properties style:min-row-height="0.928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widows="2" fo:orphans="2" fo:text-align="center"/>
      <style:text-properties fo:color="#000000" fo:letter-spacing="-0.0069in"/>
    </style:style>
    <style:style style:name="P120" style:parent-style-name="內文" style:family="paragraph">
      <style:paragraph-properties fo:break-before="page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24" style:family="table-column">
      <style:table-column-properties style:column-width="2.5659in"/>
    </style:style>
    <style:style style:name="TableColumn125" style:family="table-column">
      <style:table-column-properties style:column-width="0.7048in"/>
    </style:style>
    <style:style style:name="TableColumn126" style:family="table-column">
      <style:table-column-properties style:column-width="1.0229in"/>
    </style:style>
    <style:style style:name="TableColumn127" style:family="table-column">
      <style:table-column-properties style:column-width="2.425in"/>
    </style:style>
    <style:style style:name="Table123" style:family="table">
      <style:table-properties style:width="6.7187in" fo:margin-left="0in" table:align="center"/>
    </style:style>
    <style:style style:name="TableRow128" style:family="table-row">
      <style:table-row-properties style:min-row-height="0.5479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5479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687in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4215in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" style:family="table-row">
      <style:table-row-properties style:min-row-height="0.4388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54" style:family="table-row">
      <style:table-row-properties style:min-row-height="0.5888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3" style:family="table-row">
      <style:table-row-properties style:min-row-height="0.5888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1" style:family="table-row">
      <style:table-row-properties style:min-row-height="0.5888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9" style:family="table-row">
      <style:table-row-properties style:min-row-height="0.5888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9" style:family="table-row">
      <style:table-row-properties style:min-row-height="0.5895in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1" style:family="table-row">
      <style:table-row-properties style:min-row-height="2.6861in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style:line-height-at-least="0in" fo:margin-left="0.593in" fo:text-indent="-0.35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華康古印體" style:font-name-asian="華康古印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margin-left="0.593in" fo:text-indent="-0.3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margin-left="0.593in" fo:text-indent="-0.3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margin-left="0.593in" fo:text-indent="-0.3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widows="2" fo:orphans="2" fo:text-align="center"/>
      <style:text-properties fo:color="#000000" fo:letter-spacing="-0.0069in"/>
    </style:style>
    <style:style style:name="P214" style:parent-style-name="內文" style:family="paragraph">
      <style:paragraph-properties fo:break-before="page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223" style:family="table-column">
      <style:table-column-properties style:column-width="0.5652in"/>
    </style:style>
    <style:style style:name="TableColumn224" style:family="table-column">
      <style:table-column-properties style:column-width="0.3513in"/>
    </style:style>
    <style:style style:name="TableColumn225" style:family="table-column">
      <style:table-column-properties style:column-width="1.1701in"/>
    </style:style>
    <style:style style:name="TableColumn226" style:family="table-column">
      <style:table-column-properties style:column-width="0.4659in"/>
    </style:style>
    <style:style style:name="TableColumn227" style:family="table-column">
      <style:table-column-properties style:column-width="0.2819in"/>
    </style:style>
    <style:style style:name="TableColumn228" style:family="table-column">
      <style:table-column-properties style:column-width="1.834in"/>
    </style:style>
    <style:style style:name="TableColumn229" style:family="table-column">
      <style:table-column-properties style:column-width="0.0777in"/>
    </style:style>
    <style:style style:name="TableColumn230" style:family="table-column">
      <style:table-column-properties style:column-width="1.1888in"/>
    </style:style>
    <style:style style:name="TableColumn231" style:family="table-column">
      <style:table-column-properties style:column-width="0.7833in"/>
    </style:style>
    <style:style style:name="Table222" style:family="table">
      <style:table-properties style:width="6.7187in" style:rel-width="100%" fo:margin-left="0in" table:align="center"/>
    </style:style>
    <style:style style:name="TableRow232" style:family="table-row">
      <style:table-row-properties style:min-row-height="0.3513in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235" style:family="table-row">
      <style:table-row-properties style:min-row-height="0.3506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238" style:family="table-row">
      <style:table-row-properties style:min-row-height="0.7527in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indent="0.0902in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4" style:parent-style-name="內文" style:family="paragraph">
      <style:paragraph-properties style:snap-to-layout-grid="false" fo:margin-top="0.2312in" fo:text-indent="1.8055in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3597in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125in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end"/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fo:widows="2" fo:orphans="2" fo:text-align="end"/>
      <style:text-properties style:font-name="標楷體" style:font-name-asian="標楷體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fo:color="#000000" fo:font-size="10pt" style:font-size-asian="10pt" style:font-size-complex="10pt"/>
    </style:style>
    <style:style style:name="TableRow272" style:family="table-row">
      <style:table-row-properties style:min-row-height="0.12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279" style:parent-style-name="內文" style:family="paragraph">
      <style:paragraph-properties fo:widows="2" fo:orphans="2" fo:text-align="end"/>
      <style:text-properties style:font-name="標楷體" style:font-name-asian="標楷體" fo:color="#000000" fo:font-size="10pt" style:font-size-asian="10pt" style:font-size-complex="10pt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fo:color="#000000" fo:font-size="10pt" style:font-size-asian="10pt" style:font-size-complex="10pt"/>
    </style:style>
    <style:style style:name="TableRow281" style:family="table-row">
      <style:table-row-properties style:min-row-height="0.12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fo:widows="2" fo:orphans="2" fo:text-align="end"/>
      <style:text-properties style:font-name="標楷體" style:font-name-asian="標楷體" fo:color="#000000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fo:color="#000000" fo:font-size="10pt" style:font-size-asian="10pt" style:font-size-complex="10pt"/>
    </style:style>
    <style:style style:name="TableRow291" style:family="table-row">
      <style:table-row-properties style:min-row-height="0.12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fo:widows="2" fo:orphans="2" fo:text-align="end"/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fo:widows="2" fo:orphans="2" fo:text-align="justify"/>
      <style:text-properties style:font-name="標楷體" style:font-name-asian="標楷體" fo:color="#000000" fo:font-size="10pt" style:font-size-asian="10pt" style:font-size-complex="10pt"/>
    </style:style>
    <style:style style:name="TableRow300" style:family="table-row">
      <style:table-row-properties style:min-row-height="0.125in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0" style:parent-style-name="內文" style:family="paragraph">
      <style:text-properties style:font-name="標楷體" style:font-name-asian="標楷體" fo:color="#000000"/>
    </style:style>
    <style:style style:name="P311" style:parent-style-name="內文" style:family="paragraph">
      <style:text-properties style:font-name="標楷體" style:font-name-asian="標楷體" fo:color="#000000"/>
    </style:style>
    <style:style style:name="TableRow312" style:family="table-row">
      <style:table-row-properties style:min-row-height="0.12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text-properties style:font-name="標楷體" style:font-name-asian="標楷體" fo:color="#000000"/>
    </style:style>
    <style:style style:name="P320" style:parent-style-name="內文" style:family="paragraph">
      <style:text-properties style:font-name="標楷體" style:font-name-asian="標楷體" fo:color="#000000"/>
    </style:style>
    <style:style style:name="TableRow321" style:family="table-row">
      <style:table-row-properties style:min-row-height="0.12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328" style:parent-style-name="內文" style:family="paragraph">
      <style:text-properties style:font-name="標楷體" style:font-name-asian="標楷體" fo:color="#000000"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Row330" style:family="table-row">
      <style:table-row-properties style:min-row-height="0.12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33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337" style:parent-style-name="內文" style:family="paragraph">
      <style:text-properties style:font-name="標楷體" style:font-name-asian="標楷體" fo:color="#000000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Row339" style:family="table-row">
      <style:table-row-properties style:min-row-height="0.7402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2" style:parent-style-name="清單段落" style:family="paragraph"/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346" style:parent-style-name="預設段落字型" style:family="text">
      <style:text-properties style:font-name-asian="標楷體" fo:font-weight="bold" style:font-weight-asian="bold" fo:color="#000000"/>
    </style:style>
    <style:style style:name="T347" style:parent-style-name="預設段落字型" style:family="text">
      <style:text-properties style:font-name-asian="標楷體" fo:font-weight="bold" style:font-weight-asian="bold" fo:color="#000000"/>
    </style:style>
    <style:style style:name="P348" style:parent-style-name="清單段落" style:family="paragraph"/>
    <style:style style:name="T349" style:parent-style-name="預設段落字型" style:family="text">
      <style:text-properties style:font-name-asian="標楷體" fo:font-weight="bold" style:font-weight-asian="bold" fo:color="#000000"/>
    </style:style>
    <style:style style:name="T350" style:parent-style-name="預設段落字型" style:family="text">
      <style:text-properties style:font-name-asian="標楷體" fo:font-weight="bold" style:font-weight-asian="bold" fo:color="#000000"/>
    </style:style>
    <style:style style:name="TableRow351" style:family="table-row">
      <style:table-row-properties style:min-row-height="0.8958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Row356" style:family="table-row">
      <style:table-row-properties style:min-row-height="0.8958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Row360" style:family="table-row">
      <style:table-row-properties style:min-row-height="0.3743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left="0.0784in" fo:margin-right="0.078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letter-spacing="0.125in" style:letter-kerning="false"/>
    </style:style>
    <style:style style:name="T364" style:parent-style-name="預設段落字型" style:family="text">
      <style:text-properties style:font-name="標楷體" style:font-name-asian="標楷體" fo:color="#000000" style:letter-kerning="false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3798in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4381in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Row383" style:family="table-row">
      <style:table-row-properties style:min-row-height="0.3583in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color="#000000"/>
    </style:style>
    <style:style style:name="TableRow391" style:family="table-row">
      <style:table-row-properties style:min-row-height="0.5416in"/>
    </style:style>
    <style:style style:name="P392" style:parent-style-name="內文" style:family="paragraph">
      <style:text-properties style:font-name="標楷體" style:font-name-asian="標楷體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Row395" style:family="table-row">
      <style:table-row-properties style:min-row-height="0.8138in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7" style:parent-style-name="內文" style:family="paragraph">
      <style:paragraph-properties fo:margin-left="0.0784in">
        <style:tab-stops/>
      </style:paragraph-properties>
      <style:text-properties style:font-name="標楷體" style:font-name-asian="標楷體" fo:color="#000000"/>
    </style:style>
    <style:style style:name="P398" style:parent-style-name="內文" style:family="paragraph">
      <style:paragraph-properties fo:margin-left="0.0784in">
        <style:tab-stops/>
      </style:paragraph-properties>
      <style:text-properties style:font-name="標楷體" style:font-name-asian="標楷體" fo:color="#000000"/>
    </style:style>
    <style:style style:name="P399" style:parent-style-name="內文" style:family="paragraph">
      <style:paragraph-properties fo:margin-left="0.0784in">
        <style:tab-stops/>
      </style:paragraph-properties>
      <style:text-properties style:font-name="標楷體" style:font-name-asian="標楷體" fo:color="#000000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margin-left="0.1048in" fo:text-indent="0.0083in">
        <style:tab-stops>
          <style:tab-stop style:type="left" style:position="0.395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02" style:parent-style-name="內文" style:family="paragraph">
      <style:paragraph-properties fo:text-align="center"/>
    </style:style>
  </office:automatic-styles>
  <office:body>
    <office:text text:use-soft-page-breaks="true">
      <text:p text:style-name="P1">國立屏東大學「教育實習總成績」評量說明</text:p>
      <text:list text:style-name="LFO1" text:continue-numbering="true">
        <text:list-item>
          <text:list>
            <text:list-item>
              <text:p text:style-name="P2">實習學生實習成績採百分法，以六十分為及格。師資培育之大學實習指導教師評量占百分之五十，教育實習機構評量點百分之五十。</text:p>
            </text:list-item>
            <text:list-item>
              <text:p text:style-name="P3">實習學生全勤者，其成績得酌予加分，請假日數超過10個上班日者，其實習成績不得超過八十分；請假日數超過20個上班日者，其實習成績不得超過七十分。</text:p>
            </text:list-item>
          </text:list>
        </text:list-item>
      </text:list>
      <text:p text:style-name="P4">三、評量項目及比例如下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8">
            <text:p text:style-name="P12"><text:span text:style-name="T13">(</text:span><text:span text:style-name="T14">Ｒ</text:span><text:span text:style-name="T15">)</text:span><text:span text:style-name="T16">實</text:span><text:span text:style-name="T17"><text:s/></text:span><text:span text:style-name="T18">習</text:span><text:span text:style-name="T19"><text:s/></text:span><text:span text:style-name="T20">總</text:span><text:span text:style-name="T21"><text:s/></text:span><text:span text:style-name="T22">成</text:span><text:span text:style-name="T23"><text:s/></text:span><text:span text:style-name="T24">績</text:span><text:span text:style-name="T25"><text:s/></text:span><text:span text:style-name="T26">100</text:span><text:span text:style-name="T27">分</text:span><text:span text:style-name="T28"><text:s/></text:span><text:span text:style-name="T29">(60</text:span><text:span text:style-name="T30">分以上為及格</text:span><text:span text:style-name="T31">) <text:s/></text:span><text:span text:style-name="T32">(</text:span><text:span text:style-name="T33">Ｒ</text:span><text:span text:style-name="T34">)=(</text:span><text:span text:style-name="T35">Ａ</text:span><text:span text:style-name="T36">)*0.5+(</text:span><text:span text:style-name="T37">Ｂ</text:span><text:span text:style-name="T38">)0.5</text:span></text:p>
          </table:table-cell>
          <table:table-cell table:style-name="TableCell39" table:number-rows-spanned="4">
            <text:p text:style-name="P40"><text:span text:style-name="T41">(</text:span><text:span text:style-name="T42">Ａ</text:span><text:span text:style-name="T43">)</text:span><text:span text:style-name="T44">師資培育機構評定</text:span><text:span text:style-name="T45">(50%)</text:span></text:p>
            <text:p text:style-name="P46"><text:span text:style-name="T47">「評分標準」</text:span><text:span text:style-name="T48">1-100</text:span><text:span text:style-name="T49">分</text:span></text:p>
            <text:p text:style-name="P50"><text:span text:style-name="T51">(</text:span><text:span text:style-name="T52">Ａ</text:span><text:span text:style-name="T53">)=(a)+(b)+(c)+(d)</text:span></text:p>
          </table:table-cell>
          <table:table-cell table:style-name="TableCell54">
            <text:p text:style-name="P55">(a)教學實習(含至少一次教學演示)成績「45%」</text:p>
            <text:p text:style-name="P56">＊評分標準：1-45分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(b)導師(級務)實習成績「30%」</text:p>
            <text:p text:style-name="內文"><text:span text:style-name="T62">＊評分標準：</text:span><text:span text:style-name="T63">1-30</text:span><text:span text:style-name="T64">分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(c)行政實習成績「15%」</text:p>
            <text:p text:style-name="P70">＊評分標準：1-15分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(d)研習活動成績「10%」</text:p>
            <text:p text:style-name="P76">＊評分標準：1-10分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4">
            <text:p text:style-name="P80"/>
            <text:p text:style-name="P81"><text:span text:style-name="T82">(</text:span><text:span text:style-name="T83">Ｂ</text:span><text:span text:style-name="T84">)</text:span><text:span text:style-name="T85">教育實習機構評定</text:span><text:span text:style-name="T86">(50%)</text:span></text:p>
            <text:p text:style-name="P87"><text:span text:style-name="T88">「評分標準」</text:span><text:span text:style-name="T89">1-100</text:span><text:span text:style-name="T90">分</text:span></text:p>
            <text:p text:style-name="P91"><text:span text:style-name="T92">(</text:span><text:span text:style-name="T93">Ｂ</text:span><text:span text:style-name="T94">)<text:s/></text:span><text:span text:style-name="T95">=(a)+(b)+(c)+(d)</text:span></text:p>
          </table:table-cell>
          <table:table-cell table:style-name="TableCell96">
            <text:p text:style-name="P97">(a)教學實習(含至少一次教學演示)成績「45%」</text:p>
            <text:p text:style-name="P98">＊評分標準：1-45分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(b)導師(級務)實習成績「30%」</text:p>
            <text:p text:style-name="內文"><text:span text:style-name="T104">＊評分標準：</text:span><text:span text:style-name="T105">1-30</text:span><text:span text:style-name="T106">分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(c)行政實習成績「15%」</text:p>
            <text:p text:style-name="P112">＊評分標準：1-15分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(d)研習活動成績「10%」</text:p>
            <text:p text:style-name="P118">＊評分標準：1-10分</text:p>
          </table:table-cell>
        </table:table-row>
      </table:table>
      <text:p text:style-name="P119"/>
      <text:p text:style-name="P120"><text:bookmark-start text:name="_Toc369535459"/><text:bookmark-start text:name="_Toc153341016"/><text:bookmark-start text:name="_Toc304370383"/><text:bookmark-start text:name="_Toc304370460"/><text:soft-page-break/><text:span text:style-name="T121">國立屏東大學教育實習機構實習學生評量成績自存表</text:span><text:bookmark-end text:name="_Toc369535459"/><text:span text:style-name="T122"><text:line-break/></text:span><text:bookmark-end text:name="_Toc153341016"/><text:bookmark-end text:name="_Toc304370383"/><text:bookmark-end text:name="_Toc304370460"/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p text:style-name="P130">實習學生姓名：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實習班級：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國立屏東大學指導教授姓名：</text:span><text:span text:style-name="T138"><text:s text:c="16"/></text:span><text:span text:style-name="T139"><text:s/></text:span><text:span text:style-name="T140">教授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教育實習機構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評量項目</text:p>
          </table:table-cell>
          <table:table-cell table:style-name="TableCell147">
            <text:p text:style-name="P148">百分比</text:p>
          </table:table-cell>
          <table:table-cell table:style-name="TableCell149">
            <text:p text:style-name="P150">得分</text:p>
          </table:table-cell>
          <table:table-cell table:style-name="TableCell151">
            <text:p text:style-name="P152"><text:span text:style-name="T153">評量者簽章</text:span></text:p>
          </table:table-cell>
        </table:table-row>
        <table:table-row table:style-name="TableRow154">
          <table:table-cell table:style-name="TableCell155">
            <text:p text:style-name="P156">(a)教學實習(含至少一次教學演示)成績</text:p>
          </table:table-cell>
          <table:table-cell table:style-name="TableCell157">
            <text:p text:style-name="P158">45%</text:p>
          </table:table-cell>
          <table:table-cell table:style-name="TableCell159">
            <text:p text:style-name="P160"/>
          </table:table-cell>
          <table:table-cell table:style-name="TableCell161" table:number-rows-spanned="5">
            <text:p text:style-name="P162"/>
          </table:table-cell>
        </table:table-row>
        <table:table-row table:style-name="TableRow163">
          <table:table-cell table:style-name="TableCell164">
            <text:p text:style-name="P165">(b)導師(級務)實習成績</text:p>
          </table:table-cell>
          <table:table-cell table:style-name="TableCell166">
            <text:p text:style-name="P167">30%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(c)行政實習成績</text:p>
          </table:table-cell>
          <table:table-cell table:style-name="TableCell174">
            <text:p text:style-name="P175">15%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(d)</text:span><text:span text:style-name="T183">研習活動成績</text:span></text:p>
          </table:table-cell>
          <table:table-cell table:style-name="TableCell184">
            <text:p text:style-name="P185">10%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columns-spanned="2">
            <text:p text:style-name="P191"><text:span text:style-name="T192">實習總成績</text:span><text:span text:style-name="T193">(</text:span><text:span text:style-name="T194">以滿分</text:span><text:span text:style-name="T195">100</text:span><text:span text:style-name="T196">分計算</text:span><text:span text:style-name="T197">)</text:span></text:p>
          </table: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4">
            <text:p text:style-name="P203">備註：</text:p>
            <text:list text:style-name="LFO2" text:continue-numbering="true">
              <text:list-item>
                <text:p text:style-name="P204"><text:span text:style-name="T205">本評量表供</text:span><text:span text:style-name="T206"><text:s text:c="2"/></text:span><text:span text:style-name="T207">貴校核計實習學生教育實習成績之用，教育實習成績核計完畢後由</text:span><text:span text:style-name="T208"><text:s/></text:span><text:span text:style-name="T209">貴校留存，請勿再寄回。</text:span></text:p>
              </text:list-item>
              <text:list-item>
                <text:p text:style-name="P210">實習學生實習成績採百分法，以六十分為及格。</text:p>
              </text:list-item>
              <text:list-item>
                <text:p text:style-name="P211">實習成績均由校長、教務主任及教育實習輔導教師共同評量。</text:p>
              </text:list-item>
              <text:list-item>
                <text:p text:style-name="P212">本評分表評分完畢後，請將實習總成績登錄於「實習學生『教育實習總成績』評量表」之「教育實習學校」欄位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3"/>
      <text:p text:style-name="P214"><text:bookmark-start text:name="_Toc153341017"/><text:bookmark-start text:name="_Toc304370384"/><text:bookmark-start text:name="_Toc304370461"/><text:bookmark-start text:name="_Toc369535460"/><text:soft-page-break/><text:span text:style-name="T215">國立屏東大學</text:span><text:span text:style-name="T216">實習學生「教育實習總成績」評量表</text:span><text:bookmark-end text:name="_Toc153341017"/><text:bookmark-end text:name="_Toc304370384"/><text:bookmark-end text:name="_Toc304370461"/><text:bookmark-end text:name="_Toc369535460"/></text:p>
      <text:p text:style-name="P217"><text:span text:style-name="T218">(</text:span><text:span text:style-name="T219">適用實習半年</text:span><text:span text:style-name="T220">)</text:span><text:span text:style-name="T221"><text:s/>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9">
            <text:p text:style-name="P234">教育實習學校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實習學生姓名：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><text:span text:style-name="T241">師資培育學校</text:span><text:span text:style-name="T242">:</text:span><text:span text:style-name="T243">國立屏東大學</text:span></text:p>
            <text:p text:style-name="P244"><text:span text:style-name="T245">指導教授姓名：</text:span><text:span text:style-name="T246"><text:s text:c="16"/></text:span><text:span text:style-name="T247"><text:s/></text:span><text:span text:style-name="T248">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項<text:s text:c="2"/>目</text:p>
          </table:table-cell>
          <table:covered-table-cell/>
          <table:covered-table-cell/>
          <table:table-cell table:style-name="TableCell252" table:number-columns-spanned="4">
            <text:p text:style-name="P253">實習成績評量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實習總成績</text:p>
          </table:table-cell>
          <table:covered-table-cell/>
        </table:table-row>
        <table:table-row table:style-name="TableRow256">
          <table:table-cell table:style-name="TableCell257" table:number-columns-spanned="2" table:number-rows-spanned="4">
            <text:p text:style-name="P258">教育實習</text:p>
            <text:p text:style-name="P259">學校</text:p>
          </table:table-cell>
          <table:covered-table-cell/>
          <table:table-cell table:style-name="TableCell260">
            <text:p text:style-name="P261">教學實習45%</text:p>
          </table:table-cell>
          <table:table-cell table:style-name="TableCell262" table:number-columns-spanned="2">
            <text:p text:style-name="P263">分</text:p>
          </table:table-cell>
          <table:covered-table-cell/>
          <table:table-cell table:style-name="TableCell264" table:number-columns-spanned="2" table:number-rows-spanned="4">
            <text:p text:style-name="P265">合計<text:s text:c="19"/>分</text:p>
            <text:p text:style-name="P266">(實習學校填寫，滿分為100分)</text:p>
          </table:table-cell>
          <table:covered-table-cell/>
          <table:table-cell table:style-name="TableCell267" table:number-rows-spanned="8">
            <text:p text:style-name="P268"><text:s text:c="11"/>分</text:p>
            <text:p text:style-name="P269">（指導教授填寫）</text:p>
          </table:table-cell>
          <table:table-cell table:style-name="TableCell270" table:number-rows-spanned="2">
            <text:p text:style-name="P271">備註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>導師實習30%</text:p>
          </table:table-cell>
          <table:table-cell table:style-name="TableCell276" table:number-columns-spanned="2">
            <text:p text:style-name="P277">分</text:p>
          </table:table-cell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行政實習15%</text:p>
          </table:table-cell>
          <table:table-cell table:style-name="TableCell285" table:number-columns-spanned="2">
            <text:p text:style-name="P286">分</text:p>
          </table: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table-cell table:style-name="TableCell289" table:number-rows-spanned="6">
            <text:p text:style-name="P290">教育實習學校與師資培育學校各佔50%</text:p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研習活動10%</text:p>
          </table:table-cell>
          <table:table-cell table:style-name="TableCell295" table:number-columns-spanned="2">
            <text:p text:style-name="P296">分</text:p>
          </table:table-cell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2" table:number-rows-spanned="4">
            <text:p text:style-name="P302">師資培育</text:p>
            <text:p text:style-name="P303">大學</text:p>
          </table:table-cell>
          <table:covered-table-cell/>
          <table:table-cell table:style-name="TableCell304">
            <text:p text:style-name="P305">教學實習45%</text:p>
          </table:table-cell>
          <table:table-cell table:style-name="TableCell306" table:number-columns-spanned="2">
            <text:p text:style-name="P307">分</text:p>
          </table:table-cell>
          <table:covered-table-cell/>
          <table:table-cell table:style-name="TableCell308" table:number-columns-spanned="2" table:number-rows-spanned="4">
            <text:p text:style-name="P309">合計<text:s text:c="19"/>分(指導教授填寫，滿分為100分)</text:p>
          </table: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導師實習30%</text:p>
          </table:table-cell>
          <table:table-cell table:style-name="TableCell316" table:number-columns-spanned="2">
            <text:p text:style-name="P317">分</text:p>
          </table:table-cell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行政實習15%</text:p>
          </table:table-cell>
          <table:table-cell table:style-name="TableCell325" table:number-columns-spanned="2">
            <text:p text:style-name="P326">分</text:p>
          </table: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研習活動10%</text:p>
          </table:table-cell>
          <table:table-cell table:style-name="TableCell334" table:number-columns-spanned="2">
            <text:p text:style-name="P335">分</text:p>
          </table: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columns-spanned="9">
            <text:p text:style-name="P341">注意：</text:p>
            <text:list text:style-name="LFO3" text:continue-numbering="true">
              <text:list-item>
                <text:p text:style-name="P342"><text:span text:style-name="T343">實習學生全勤者，其成績得酌予加分，請假日數超過</text:span><text:span text:style-name="T344">10</text:span><text:span text:style-name="T345">個上班日者，其實習成績不得超過八十分；請假日數超過</text:span><text:span text:style-name="T346">20</text:span><text:span text:style-name="T347">個上班日者，其實習成績不得超過七十分。</text:span></text:p>
              </text:list-item>
              <text:list-item>
                <text:p text:style-name="P348"><text:span text:style-name="T349">師資培育之大學</text:span><text:span text:style-name="T350">及教育實習機構相關人員，如涉及評量其子女之教育實習成績等行為，應依行政程序法第三十二條第一款規定自行迴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總　評　語</text:p>
          </table:table-cell>
          <table:table-cell table:style-name="TableCell354" table:number-columns-spanned="8">
            <text:p text:style-name="P355">輔導教師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8">
            <text:p text:style-name="P359">指導教授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5">
            <text:p text:style-name="P362"><text:span text:style-name="T363">評量者簽</text:span><text:span text:style-name="T364">章</text:span></text:p>
          </table:table-cell>
          <table:table-cell table:style-name="TableCell365" table:number-columns-spanned="8">
            <text:p text:style-name="P366">教　　　育　　　實　　　習　　　學　　　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>輔導教師簽名</text:p>
          </table:table-cell>
          <table:covered-table-cell/>
          <table:covered-table-cell/>
          <table:table-cell table:style-name="TableCell371" table:number-columns-spanned="2">
            <text:p text:style-name="P372">教務主任核章</text:p>
          </table:table-cell>
          <table:covered-table-cell/>
          <table:table-cell table:style-name="TableCell373" table:number-columns-spanned="3">
            <text:p text:style-name="P374">校長核章</text:p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>日期：<text:s text:c="3"/>年<text:s text:c="3"/>月<text:s text:c="3"/>日</text:p>
          </table:table-cell>
          <table:covered-table-cell/>
          <table:covered-table-cell/>
          <table:table-cell table:style-name="TableCell387" table:number-columns-spanned="2">
            <text:p text:style-name="P388">日期：<text:s text:c="3"/>年<text:s text:c="3"/>月<text:s text:c="3"/>日</text:p>
          </table:table-cell>
          <table:covered-table-cell/>
          <table:table-cell table:style-name="TableCell389" table:number-columns-spanned="3">
            <text:p text:style-name="P390">日期：<text:s text:c="3"/>年<text:s text:c="3"/>月<text:s text:c="3"/>日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8">
            <text:p text:style-name="P394">指導教授簽名：<text:s text:c="30"/>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  <text:p text:style-name="P398">備</text:p>
            <text:p text:style-name="P399">註</text:p>
          </table:table-cell>
          <table:table-cell table:style-name="TableCell400" table:number-columns-spanned="8">
            <text:p text:style-name="P401">為了使作業流程更為順暢，以及使學生得以順利參加教師資格檢定，本表填妥後，敬請<text:s/>貴校務必準時逕寄本校師資培育中心。謝謝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normal" style:font-weight-asian="normal" style:text-underline-type="none" style:text-underline-color="font-color"/>
    </style:style>
    <style:style style:name="WW_CharLFO3LVL1" style:family="text">
      <style:text-properties style:font-name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一, 十, 一百(繁), ...">
        <style:list-level-properties text:space-before="0.3937in" text:min-label-width="0.3937in"/>
      </text:list-level-style-number>
      <text:list-level-style-number text:level="3" style:num-prefix="（" style:num-suffix="）" style:num-format="一, 十, 一百(繁), ...">
        <style:list-level-properties text:space-before="0.6666in" text:min-label-width="0.4729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305in" fo:margin-right="0.6034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21T08:41:00Z</meta:creation-date>
    <dc:date>2018-05-21T08:41:00Z</dc:date>
    <meta:template xlink:href="Normal" xlink:type="simple"/>
    <meta:editing-cycles>2</meta:editing-cycles>
    <meta:editing-duration>PT0S</meta:editing-duration>
    <meta:document-statistic meta:page-count="3" meta:paragraph-count="3" meta:word-count="257" meta:character-count="1723" meta:row-count="12" meta:non-whitespace-character-count="1469"/>
  </office:meta>
</office:document-meta>
</file>