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375in"/>
    </style:style>
    <style:style style:name="Table2" style:family="table">
      <style:table-properties style:width="6.125in" fo:margin-left="-0.175in" table:align="left"/>
    </style:style>
    <style:style style:name="TableRow6" style:family="table-row">
      <style:table-row-properties style:min-row-height="0.253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2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999999"/>
    </style:style>
    <style:style style:name="P16" style:parent-style-name="內文" style:family="paragraph">
      <style:text-properties style:font-name="標楷體" style:font-name-asian="標楷體" fo:color="#999999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幼兒教育學系<text:s text:c="3"/>學年度假期實習生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實習園所</text:p>
          </table:table-cell>
          <table:table-cell table:style-name="TableCell9">
            <text:p text:style-name="P10">實習生姓名</text:p>
          </table:table-cell>
          <table:table-cell table:style-name="TableCell11">
            <text:p text:style-name="P12">實習日期</text:p>
          </table:table-cell>
        </table:table-row>
        <table:table-row table:style-name="TableRow13">
          <table:table-cell table:style-name="TableCell14">
            <text:p text:style-name="P15">實習地點名稱</text:p>
            <text:p text:style-name="P16">地址(含郵遞區號)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****/*</text:span><text:span text:style-name="T22">/*~*/*</text:span></text:p>
          </table:table-cell>
        </table:table-row>
        <table:table-row table:style-name="TableRow23">
          <table:table-cell table:style-name="TableCell24">
            <text:p text:style-name="P25">例:</text:p>
            <text:p text:style-name="P26">國立屏東大學附設實驗國民小學附設幼兒園</text:p>
            <text:p text:style-name="內文"><text:span text:style-name="T27">900</text:span><text:span text:style-name="T28">屏東市長春里12鄰師校巷3號</text:span></text:p>
          </table:table-cell>
          <table:table-cell table:style-name="TableCell29">
            <text:p text:style-name="P30">劉XX</text:p>
          </table:table-cell>
          <table:table-cell table:style-name="TableCell31">
            <text:p text:style-name="P32"><text:span text:style-name="T33">109/</text:span><text:span text:style-name="T34">*</text:span><text:span text:style-name="T35">/*~*/*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   學年度假期實習生名單</dc:title>
    <dc:description/>
    <dc:subject/>
    <meta:initial-creator>user</meta:initial-creator>
    <dc:creator>user</dc:creator>
    <meta:creation-date>2016-07-20T01:16:00Z</meta:creation-date>
    <dc:date>2020-04-20T07:40:00Z</dc: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