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 fo:margin-top="0.1263in" fo:margin-bottom="0.1263in"/>
      <style:text-properties style:font-name="標楷體" style:font-name-asian="標楷體" fo:color="#000000" fo:font-size="14pt" style:font-size-asian="14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1.680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1.2208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63in">
        <style:tab-stops/>
      </style:paragraph-properties>
      <style:text-properties style:font-name="新細明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新細明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3.342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51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42" style:family="table-row">
      <style:table-row-properties style:min-row-height="0.905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新細明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新細明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50" style:family="table-row">
      <style:table-row-properties style:min-row-height="0.905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新細明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3472in"/>
      <style:text-properties style:font-name="新細明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861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 style:font-name-asian="標楷體" fo:color="#000000" fo:font-size="14pt" style:font-size-asian="14pt"/>
    </style:style>
    <style:style style:name="P64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屏東大學幼兒教育學系碩士班</text:p>
      <text:p text:style-name="P4"><text:span text:style-name="T5">研究生更換論文指導教授申請書</text:span></text:p>
      <text:p text:style-name="P6"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班<text:s text:c="2"/>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更換原因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更換學年度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指導教授</text:p>
          </table:table-cell>
          <table:table-cell table:style-name="TableCell45" table:number-columns-spanned="2">
            <text:p text:style-name="P46">系所：</text:p>
            <text:p text:style-name="P47">姓名：</text:p>
          </table:table-cell>
          <table:covered-table-cell/>
          <table:table-cell table:style-name="TableCell48" table:number-columns-spanned="3">
            <text:p text:style-name="P49">簽名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新聘指導教授</text:p>
          </table:table-cell>
          <table:table-cell table:style-name="TableCell53" table:number-columns-spanned="2">
            <text:p text:style-name="P54">系所：</text:p>
            <text:p text:style-name="P55">姓名：</text:p>
          </table:table-cell>
          <table:covered-table-cell/>
          <table:table-cell table:style-name="TableCell56" table:number-columns-spanned="3">
            <text:p text:style-name="P57"><text:span text:style-name="T58">簽名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主任簽名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簡木全</meta:initial-creator>
    <dc:creator>user</dc:creator>
    <meta:creation-date>2016-09-08T07:30:00Z</meta:creation-date>
    <dc:date>2016-09-09T08:59:00Z</dc:date>
    <meta:print-date>2006-12-18T01:0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0" meta:character-count="134" meta:row-count="1" meta:non-whitespace-character-count="115"/>
  </office:meta>
</office:document-meta>
</file>