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0902in"/>
    </style:style>
    <style:style style:name="TableColumn7" style:family="table-column">
      <style:table-column-properties style:column-width="0.272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1736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4902in"/>
    </style:style>
    <style:style style:name="Table4" style:family="table">
      <style:table-properties style:width="6.7041in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text-indent="1.1111in"/>
      <style:text-properties style:font-name="標楷體" style:font-name-asian="標楷體" fo:color="#000000" fo:font-size="16pt" style:font-size-asian="16pt"/>
    </style:style>
    <style:style style:name="TableRow22" style:family="table-row">
      <style:table-row-properties style:min-row-height="0.414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588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36" style:family="table-row">
      <style:table-row-properties style:min-row-height="0.67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margin-bottom="0.0833in" fo:line-height="0.3472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5in"/>
    </style:style>
    <style:style style:name="T59" style:parent-style-name="預設段落字型" style:family="text">
      <style:text-properties style:font-name="標楷體" style:font-name-asian="標楷體" style:font-size-complex="16pt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ableRow62" style:family="table-row">
      <style:table-row-properties style:min-row-height="0.883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4pt"/>
    </style:style>
    <style:style style:name="P70" style:parent-style-name="內文" style:family="paragraph">
      <style:paragraph-properties fo:margin-top="0.1263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6" style:parent-style-name="預設段落字型" style:family="text">
      <style:text-properties style:font-name-asian="標楷體" style:font-weight-complex="bold" style:font-size-complex="11pt"/>
    </style:style>
    <style:style style:name="T77" style:parent-style-name="預設段落字型" style:family="text">
      <style:text-properties style:font-name-asian="標楷體" style:font-weight-complex="bold" style:font-size-complex="11pt"/>
    </style:style>
    <style:style style:name="T78" style:parent-style-name="預設段落字型" style:family="text">
      <style:text-properties style:font-name-asian="標楷體" style:font-weight-complex="bold" style:font-size-complex="11pt"/>
    </style:style>
    <style:style style:name="TableRow79" style:family="table-row">
      <style:table-row-properties style:min-row-height="0.382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8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</style:style>
    <style:style style:name="TableRow84" style:family="table-row">
      <style:table-row-properties style:min-row-height="0.664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T90" style:parent-style-name="預設段落字型" style:family="text">
      <style:text-properties style:font-name="標楷體" style:font-name-asian="標楷體" style:font-size-complex="16pt"/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1048in"/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style:font-size-complex="16pt"/>
    </style:style>
    <style:style style:name="P97" style:parent-style-name="內文" style:family="paragraph">
      <style:paragraph-properties fo:text-align="end" fo:margin-top="0.1263in"/>
      <style:text-properties style:font-name="標楷體" style:font-name-asian="標楷體" style:font-size-complex="16pt"/>
    </style:style>
    <style:style style:name="P98" style:parent-style-name="內文" style:family="paragraph">
      <style:paragraph-properties fo:margin-left="0.1555in" fo:text-indent="-0.1555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5104in" fo:keep-together="always"/>
    </style:style>
    <style:style style:name="P102" style:parent-style-name="內文" style:family="paragraph">
      <style:paragraph-properties fo:margin-top="0.75in" fo:line-height="0.25in"/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T106" style:parent-style-name="預設段落字型" style:family="text">
      <style:text-properties style:font-name="標楷體" style:font-name-asian="標楷體" style:font-size-complex="16pt"/>
    </style:style>
    <style:style style:name="T107" style:parent-style-name="預設段落字型" style:family="text">
      <style:text-properties style:font-name="標楷體" style:font-name-asian="標楷體" style:font-size-complex="16pt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110" style:parent-style-name="內文" style:family="paragraph">
      <style:paragraph-properties fo:margin-left="-0.009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/>
    </style:style>
    <style:style style:name="P112" style:parent-style-name="內文" style:family="paragraph">
      <style:paragraph-properties fo:margin-left="0.3305in" fo:text-indent="-0.1256in">
        <style:tab-stops/>
      </style:paragraph-properties>
      <style:text-properties style:font-name-asian="標楷體" fo:color="#000000"/>
    </style:style>
    <style:style style:name="P113" style:parent-style-name="內文" style:family="paragraph">
      <style:paragraph-properties fo:margin-left="0.3305in" fo:text-indent="-0.1256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left="0.3305in" fo:text-indent="-0.1256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fo:margin-left="0.3305in" fo:text-indent="-0.1256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fo:margin-left="0.1666in" fo:text-indent="0.1631in">
        <style:tab-stops/>
      </style:paragraph-properties>
      <style:text-properties style:font-name-asian="標楷體" fo:color="#000000"/>
    </style:style>
    <style:style style:name="P139" style:parent-style-name="內文" style:family="paragraph">
      <style:paragraph-properties fo:margin-left="0.1666in" fo:text-indent="0.1631in">
        <style:tab-stops/>
      </style:paragraph-properties>
      <style:text-properties style:font-name-asian="標楷體" fo:color="#000000"/>
    </style:style>
    <style:style style:name="P140" style:parent-style-name="內文" style:family="paragraph">
      <style:paragraph-properties fo:margin-left="0.3131in" fo:text-indent="-0.108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margin-left="0.1666in" fo:text-indent="0.1631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fo:margin-left="0.1666in" fo:text-indent="0.1631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屏東大學幼兒教育學系碩士班</text:p>
      <text:p text:style-name="P2">論文研究計畫發表口試申請單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2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學<text:s text:c="2"/>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班<text:s text:c="2"/>別</text:p>
          </table:table-cell>
          <table:table-cell table:style-name="TableCell25" table:number-columns-spanned="7">
            <text:p text:style-name="P26"><text:span text:style-name="T27"><text:s text:c="2"/>□</text:span><text:span text:style-name="T28">碩士班</text:span><text:span text:style-name="T29"><text:s text:c="7"/>□</text:span><text:span text:style-name="T30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論文計畫題目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發表日期</text:p>
          </table:table-cell>
          <table:table-cell table:style-name="TableCell39" table:number-columns-spanned="3">
            <text:p text:style-name="P40"><text:span text:style-name="T41"><text:s text:c="9"/></text:span><text:span text:style-name="T42">年</text:span><text:span text:style-name="T43"><text:s text:c="7"/></text:span><text:span text:style-name="T44">月</text:span><text:span text:style-name="T45"><text:s text:c="6"/></text:span><text:span text:style-name="T46">日</text:span><text:span text:style-name="T47"><text:s/>(</text:span><text:span text:style-name="T48">星期</text:span><text:span text:style-name="T49"><text:s text:c="5"/>)</text:span></text:p>
            <text:p text:style-name="P50"><text:span text:style-name="T51">時間：</text:span><text:span text:style-name="T52">　　　</text:span><text:span text:style-name="T53"><text:s/></text:span><text:span text:style-name="T54">　～</text:span></text:p>
          </table:table-cell>
          <table:covered-table-cell/>
          <table:covered-table-cell/>
          <table:table-cell table:style-name="TableCell55" table:number-columns-spanned="3">
            <text:p text:style-name="P56">發表地點</text:p>
          </table:table-cell>
          <table:covered-table-cell/>
          <table:covered-table-cell/>
          <table:table-cell table:style-name="TableCell57">
            <text:p text:style-name="P58"><text:span text:style-name="T59">(</text:span><text:span text:style-name="T60">請洽詢系辦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<text:span text:style-name="T65">指導教授推薦之</text:span><text:span text:style-name="T66">審查</text:span><text:span text:style-name="T67">委員</text:span></text:p>
          </table:table-cell>
          <table:table-cell table:style-name="TableCell68" table:number-columns-spanned="7">
            <text:p text:style-name="P69">學校系所：</text:p>
            <text:p text:style-name="P70"><text:span text:style-name="T71">姓</text:span><text:span text:style-name="T72"><text:s/></text:span><text:span text:style-name="T73"><text:s text:c="3"/></text:span><text:span text:style-name="T74">名：</text:span><text:span text:style-name="T75"><text:s text:c="26"/></text:span><text:span text:style-name="T76">(</text:span><text:span text:style-name="T77">校內教師為原則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聘請校外委員理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指導教授</text:p>
          </table:table-cell>
          <table:table-cell table:style-name="TableCell87">
            <text:p text:style-name="P88"><text:span text:style-name="T89">(</text:span><text:span text:style-name="T90">簽名</text:span><text:span text:style-name="T91">)</text:span></text:p>
          </table:table-cell>
          <table:table-cell table:style-name="TableCell92" table:number-columns-spanned="3" table:number-rows-spanned="2">
            <text:p text:style-name="P93">系主任核定</text:p>
          </table:table-cell>
          <table:covered-table-cell/>
          <table:covered-table-cell/>
          <table:table-cell table:style-name="TableCell94" table:number-columns-spanned="3" table:number-rows-spanned="2">
            <text:p text:style-name="P95">□已符合論文專業</text:p>
            <text:p text:style-name="P96"/>
            <text:p text:style-name="P97">(簽章)</text:p>
            <text:p text:style-name="P98"><text:span text:style-name="T99">※</text:span><text:span text:style-name="T100">若為系主任指導之學生，另推薦教授審核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(</text:span><text:span text:style-name="T106">簽名</text:span><text:span text:style-name="T107">)</text:span></text:p>
          </table: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</table:table>
      <text:p text:style-name="P110"><text:span text:style-name="T111">說明：</text:span></text:p>
      <text:p text:style-name="P112">1.研究生修滿規定畢業學分中之50%以上，於次一學期才能提出論文研究計畫發表口試之申請。</text:p>
      <text:p text:style-name="P113"><text:span text:style-name="T114">2.</text:span><text:span text:style-name="T115">論文研究計畫發表口試應於計畫發表口試日</text:span><text:span text:style-name="T116">14</text:span><text:span text:style-name="T117">天前提出申請，並請備妥論文研究計畫本</text:span><text:span text:style-name="T118">3</text:span><text:span text:style-name="T119">本﹙</text:span><text:span text:style-name="T120">1</text:span><text:span text:style-name="T121">本送交系辦存，其他</text:span><text:span text:style-name="T122">2</text:span><text:span text:style-name="T123">本請逕送指導教授及評論教授﹚，另論文研究計畫建議表</text:span><text:span text:style-name="T124">電子檔請</text:span><text:span text:style-name="T125">email</text:span><text:span text:style-name="T126">至</text:span><text:span text:style-name="T127">s</text:span><text:span text:style-name="T128">malla@mail.nptu.edu.tw</text:span><text:span text:style-name="T129">。</text:span></text:p>
      <text:p text:style-name="P130">3.論文計畫發表口試審查委員為二人，指導教授（協同指導教授）為當然委員，另一人由校內助理教授以上之教師擔任之。</text:p>
      <text:p text:style-name="P131"><text:span text:style-name="T132">4.</text:span><text:span text:style-name="T133">論文研究計畫發表口試</text:span><text:span text:style-name="T134">之</text:span><text:span text:style-name="T135">申請</text:span><text:span text:style-name="T136">起訖時間</text:span><text:span text:style-name="T137">：</text:span></text:p>
      <text:p text:style-name="P138">(1)第一學期：註冊日起至次年1月15日前。</text:p>
      <text:p text:style-name="P139">(2)第二學期：註冊日起至該年7月15日前。</text:p>
      <text:p text:style-name="P140">5.論文研究計畫發表口試截止日期：</text:p>
      <text:p text:style-name="P141">(1)第一學期為1月31日。</text:p>
      <text:p text:style-name="P142"><text:span text:style-name="T143">(2)</text:span><text:span text:style-name="T144">第二學期為</text:span><text:span text:style-name="T145">7</text:span><text:span text:style-name="T146">月</text:span><text:span text:style-name="T147">31</text:span><text:span text:style-name="T148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幼兒教育學系碩士班</dc:title>
    <dc:description/>
    <dc:subject/>
    <meta:initial-creator>user</meta:initial-creator>
    <dc:creator>user</dc:creator>
    <meta:creation-date>2020-05-13T09:41:00Z</meta:creation-date>
    <dc:date>2020-05-15T03:40:00Z</dc: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