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0902in"/>
    </style:style>
    <style:style style:name="TableColumn9" style:family="table-column">
      <style:table-column-properties style:column-width="0.2722in"/>
    </style:style>
    <style:style style:name="TableColumn10" style:family="table-column">
      <style:table-column-properties style:column-width="0.219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1736in"/>
    </style:style>
    <style:style style:name="TableColumn13" style:family="table-column">
      <style:table-column-properties style:column-width="0.1215in"/>
    </style:style>
    <style:style style:name="TableColumn14" style:family="table-column">
      <style:table-column-properties style:column-width="1.7625in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1.1111in"/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indent="0.079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ableRow41" style:family="table-row">
      <style:table-row-properties style:min-row-height="0.629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46" style:family="table-row">
      <style:table-row-properties style:min-row-height="0.6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bottom="0.0833in"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5in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ableRow72" style:family="table-row">
      <style:table-row-properties style:min-row-height="0.88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weight-complex="bold" style:font-size-complex="11pt"/>
    </style:style>
    <style:style style:name="T80" style:parent-style-name="預設段落字型" style:family="text">
      <style:text-properties style:font-name-asian="標楷體" style:font-weight-complex="bold" style:font-size-complex="11pt"/>
    </style:style>
    <style:style style:name="T81" style:parent-style-name="預設段落字型" style:family="text">
      <style:text-properties style:font-name-asian="標楷體" style:font-weight-complex="bold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82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8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ableRow94" style:family="table-row">
      <style:table-row-properties style:min-row-height="0.58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1048in"/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style:font-size-complex="16pt"/>
    </style:style>
    <style:style style:name="P107" style:parent-style-name="內文" style:family="paragraph">
      <style:paragraph-properties fo:text-align="end" fo:margin-top="0.1263in"/>
      <style:text-properties style:font-name="標楷體" style:font-name-asian="標楷體" style:font-size-complex="16pt"/>
    </style:style>
    <style:style style:name="P108" style:parent-style-name="內文" style:family="paragraph">
      <style:paragraph-properties fo:margin-left="0.1562in" fo:text-indent="-0.1562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5875in" fo:keep-together="always"/>
    </style:style>
    <style:style style:name="P112" style:parent-style-name="內文" style:family="paragraph">
      <style:paragraph-properties fo:margin-top="0.75in" fo:line-height="0.25in"/>
      <style:text-properties style:font-name="標楷體" style:font-name-asian="標楷體" fo:color="#000000" fo:font-size="16pt" style:font-size-asian="16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paragraph-properties fo:margin-left="-0.0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/>
    </style:style>
    <style:style style:name="P122" style:parent-style-name="內文" style:family="paragraph">
      <style:paragraph-properties fo:margin-left="0.3305in" fo:text-indent="-0.1256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fo:margin-left="0.3305in" fo:text-indent="-0.1256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left="0.3305in" fo:text-indent="-0.1256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fo:margin-left="0.3305in" fo:text-indent="-0.1256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margin-left="0.3131in" fo:text-indent="-0.108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fo:margin-left="0.1666in" fo:text-indent="0.1631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屏東大學幼兒教育學系碩士在職專班</text:p>
      <text:p text:style-name="P2"><text:span text:style-name="T3">碩士專業實務報告</text:span><text:span text:style-name="T4">計畫發表口試申請單</text:span></text:p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學<text:s text:c="2"/>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學制別</text:p>
          </table:table-cell>
          <table:table-cell table:style-name="TableCell27" table:number-columns-spanned="7">
            <text:p text:style-name="P28"><text:span text:style-name="T29">碩士在職專班</text:span><text:span text:style-name="T30"><text:s text:c="5"/></text:span><text:span text:style-name="T3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本人已修畢</text:span><text:span text:style-name="T35"><text:s text:c="6"/></text:span><text:span text:style-name="T36">學分，已達規定畢業學分</text:span><text:span text:style-name="T37">50%</text:span><text:span text:style-name="T38">以上</text:span><text:span text:style-name="T39">（請檢附成績證明）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專業實務報告題目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發表口試</text:p>
            <text:p text:style-name="P49">時間</text:p>
          </table:table-cell>
          <table:table-cell table:style-name="TableCell50" table:number-columns-spanned="3">
            <text:p text:style-name="P51"><text:span text:style-name="T52"><text:s text:c="9"/></text:span><text:span text:style-name="T53">年</text:span><text:span text:style-name="T54"><text:s text:c="7"/></text:span><text:span text:style-name="T55">月</text:span><text:span text:style-name="T56"><text:s text:c="6"/></text:span><text:span text:style-name="T57">日</text:span><text:span text:style-name="T58"><text:s/>(</text:span><text:span text:style-name="T59">星期</text:span><text:span text:style-name="T60"><text:s text:c="5"/>)</text:span></text:p>
            <text:p text:style-name="P61"><text:span text:style-name="T62">時間：　　　</text:span><text:span text:style-name="T63"><text:s/></text:span><text:span text:style-name="T64">　～</text:span></text:p>
          </table:table-cell>
          <table:covered-table-cell/>
          <table:covered-table-cell/>
          <table:table-cell table:style-name="TableCell65" table:number-columns-spanned="3">
            <text:p text:style-name="P66">發表口試地點</text:p>
          </table:table-cell>
          <table:covered-table-cell/>
          <table:covered-table-cell/>
          <table:table-cell table:style-name="TableCell67">
            <text:p text:style-name="P68"><text:span text:style-name="T69">(</text:span><text:span text:style-name="T70">請洽詢系辦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指導教授推薦之</text:span><text:span text:style-name="T76">審查</text:span><text:span text:style-name="T77">委員</text:span></text:p>
            <text:p text:style-name="P78"><text:span text:style-name="T79">(</text:span><text:span text:style-name="T80">校內教師為原則</text:span><text:span text:style-name="T81">)</text:span></text:p>
          </table:table-cell>
          <table:table-cell table:style-name="TableCell82" table:number-columns-spanned="7">
            <text:p text:style-name="P83">學校系所：</text:p>
            <text:p text:style-name="P84">現職職稱：</text:p>
            <text:p text:style-name="P85"><text:span text:style-name="T86">姓</text:span><text:span text:style-name="T87"><text:s text:c="4"/></text:span><text:span text:style-name="T88"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聘請校外委員理由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指導教授</text:p>
          </table:table-cell>
          <table:table-cell table:style-name="TableCell97">
            <text:p text:style-name="P98"><text:span text:style-name="T99">(</text:span><text:span text:style-name="T100">簽名</text:span><text:span text:style-name="T101">)</text:span></text:p>
          </table:table-cell>
          <table:table-cell table:style-name="TableCell102" table:number-columns-spanned="3" table:number-rows-spanned="2">
            <text:p text:style-name="P103">系主任核定</text:p>
          </table:table-cell>
          <table:covered-table-cell/>
          <table:covered-table-cell/>
          <table:table-cell table:style-name="TableCell104" table:number-columns-spanned="3" table:number-rows-spanned="2">
            <text:p text:style-name="P105">□已符合專業實務報告</text:p>
            <text:p text:style-name="P106"/>
            <text:p text:style-name="P107">(簽章)</text:p>
            <text:p text:style-name="P108"><text:span text:style-name="T109">※</text:span><text:span text:style-name="T110">若為系主任指導之學生，另推薦教授審核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(</text:span><text:span text:style-name="T116">簽名</text:span><text:span text:style-name="T117">)</text:span></text:p>
          </table: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</table:table>
      <text:p text:style-name="P120"><text:span text:style-name="T121">說明：</text:span></text:p>
      <text:p text:style-name="P122">1.研究生修滿規定畢業學分中之50%以上，於次一學期才能提出專業實務報告計畫發表口試之申請。</text:p>
      <text:p text:style-name="P123"><text:span text:style-name="T124">2.</text:span><text:span text:style-name="T125">專業實務報告計畫發表口試應於計畫發表口試日</text:span><text:span text:style-name="T126">14</text:span><text:span text:style-name="T127">天前提出申請，並請備妥專業實務報告計畫本</text:span><text:span text:style-name="T128">3</text:span><text:span text:style-name="T129">本﹙</text:span><text:span text:style-name="T130">1</text:span><text:span text:style-name="T131">本送交系辦存，其他</text:span><text:span text:style-name="T132">2</text:span><text:span text:style-name="T133">本請逕送指導教授及評論教授﹚，另專業實務報告計畫建議表</text:span><text:span text:style-name="T134">電子檔請</text:span><text:span text:style-name="T135">email</text:span><text:span text:style-name="T136">至</text:span><text:span text:style-name="T137">smalla@mail.nptu.edu.tw</text:span><text:span text:style-name="T138">。</text:span></text:p>
      <text:p text:style-name="P139">3.專業實務報告計畫發表口試審查委員為二人，指導教授（協同指導教授）為當然委員，另一人由校內助理教授以上之教師擔任之。</text:p>
      <text:p text:style-name="P140"><text:span text:style-name="T141">4.</text:span><text:span text:style-name="T142">專業實務報告計畫發表口試</text:span><text:span text:style-name="T143">之</text:span><text:span text:style-name="T144">申請</text:span><text:span text:style-name="T145">起訖時間</text:span><text:span text:style-name="T146">：</text:span></text:p>
      <text:p text:style-name="P147">(1)第一學期：完成該學期註冊手續起至次年1月15日前。</text:p>
      <text:p text:style-name="P148">(2)第二學期：完成該學期註冊手續日起至該年7月15日前。</text:p>
      <text:p text:style-name="P149"><text:span text:style-name="T150">5.</text:span><text:span text:style-name="T151">專業實務報告</text:span><text:span text:style-name="T152">計畫發表口試截止日期：</text:span></text:p>
      <text:p text:style-name="P153">(1)第一學期為1月31日。</text:p>
      <text:p text:style-name="P154"><text:span text:style-name="T155">(2)</text:span><text:span text:style-name="T156">第二學期為</text:span><text:span text:style-name="T157">7</text:span><text:span text:style-name="T158">月</text:span><text:span text:style-name="T159">31</text:span><text:span text:style-name="T160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幼兒教育學系碩士班</dc:title>
    <dc:description/>
    <dc:subject/>
    <meta:initial-creator>user</meta:initial-creator>
    <dc:creator>user</dc:creator>
    <meta:creation-date>2025-09-16T03:04:00Z</meta:creation-date>
    <dc:date>2025-09-16T03:04:00Z</dc: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