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P1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8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  <style:style style:name="TableColumn45" style:family="table-column">
      <style:table-column-properties style:column-width="0.4916in" style:use-optimal-column-width="false"/>
    </style:style>
    <style:style style:name="Table44" style:family="table">
      <style:table-properties style:width="0.4916in" fo:margin-left="0in" table:align="center"/>
    </style:style>
    <style:style style:name="TableRow46" style:family="table-row">
      <style:table-row-properties style:min-row-height="1.6736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1.5694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4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5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6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7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Arial" style:font-name-asian="標楷體" style:font-size-complex="12pt"/>
    </style:style>
    <style:style style:name="TableRow60" style:family="table-row">
      <style:table-row-properties style:min-row-height="5.0215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3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4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5" style:parent-style-name="內文" style:family="paragraph">
      <style:paragraph-properties fo:text-align="center" fo:line-height="0.1944in" fo:text-indent="0.0236in"/>
      <style:text-properties style:font-name="Arial" style:font-name-asian="標楷體" fo:color="#FF0000" fo:font-size="9pt" style:font-size-asian="9pt" style:font-size-complex="9pt"/>
    </style:style>
    <style:style style:name="P66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67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68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69" style:parent-style-name="內文" style:family="paragraph">
      <style:paragraph-properties fo:text-align="center" fo:line-height="0.1944in" fo:text-indent="0.0236in"/>
      <style:text-properties style:font-name="Arial" style:font-name-asian="標楷體" fo:color="#FF0000" style:font-size-complex="12pt"/>
    </style:style>
    <style:style style:name="P70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1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2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3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4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5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6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7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8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79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0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1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2" style:parent-style-name="內文" style:family="paragraph">
      <style:paragraph-properties fo:text-align="center" fo:line-height="0.1944in" fo:text-indent="0.125in"/>
      <style:text-properties style:font-name="Arial" style:font-name-asian="標楷體" fo:color="#FF0000" fo:font-size="9pt" style:font-size-asian="9pt" style:font-size-complex="9pt"/>
    </style:style>
    <style:style style:name="P83" style:parent-style-name="內文" style:family="paragraph">
      <style:paragraph-properties fo:text-align="center" fo:line-height="0.1944in"/>
      <style:text-properties style:font-name="Arial" style:font-name-asian="標楷體" fo:color="#FF0000" style:font-size-complex="12pt"/>
    </style:style>
    <style:style style:name="P84" style:parent-style-name="內文" style:family="paragraph">
      <style:paragraph-properties fo:text-align="center" fo:line-height="0.1944in"/>
      <style:text-properties style:font-name="Arial" style:font-name-asian="標楷體" fo:color="#FF0000" style:font-size-complex="12pt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Arial" style:font-name-asian="標楷體" fo:color="#FF0000" style:font-size-complex="12pt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Arial" style:font-name-asian="標楷體" style:font-size-complex="12pt"/>
    </style:style>
    <style:style style:name="TableRow89" style:family="table-row">
      <style:table-row-properties style:min-row-height="1.1868in"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fo:color="#FF0000" style:font-size-complex="12pt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size-complex="12pt"/>
    </style:style>
    <style:style style:name="P93" style:parent-style-name="內文" style:family="paragraph">
      <style:paragraph-properties fo:text-align="center" fo:line-height="0.1666in"/>
      <style:text-properties style:font-name="Arial" style:font-name-asian="標楷體" fo:color="#FF0000" style:font-size-complex="12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Arial" style:font-name-asian="標楷體" style:font-size-complex="12pt"/>
    </style:style>
  </office:automatic-styles>
  <office:body>
    <office:text text:use-soft-page-breaks="true">
      <text:p text:style-name="P1">國立屏東大學幼兒教育學系碩士在職專班</text:p>
      <text:p text:style-name="P2">碩士論文計畫</text:p>
      <text:p text:style-name="P3"/>
      <text:p text:style-name="P4"><text:span text:style-name="T5">指導教授：</text:span><text:span text:style-name="T6">○○○</text:span><text:span text:style-name="T7"><text:s/></text:span><text:span text:style-name="T8">博士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論文計畫題目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研究生：</text:span><text:span text:style-name="T24">○○○</text:span><text:span text:style-name="T25"><text:s/></text:span><text:span text:style-name="T26">撰</text:span></text:p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　</text:span><text:span text:style-name="T36">一</text:span><text:span text:style-name="T37">○</text:span><text:span text:style-name="T38">六</text:span><text:span text:style-name="T39">　年　</text:span><text:span text:style-name="T40">一</text:span><text:span text:style-name="T41">　月　</text:span><text:span text:style-name="T42">六</text:span><text:span text:style-name="T43">　日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國立屏東大學幼兒教</text:p>
            <text:p text:style-name="P49"><text:span text:style-name="T50">育學系碩士在職專班</text:span></text:p>
          </table:table-cell>
        </table:table-row>
        <table:table-row table:style-name="TableRow51">
          <table:table-cell table:style-name="TableCell52">
            <text:p text:style-name="P53">碩</text:p>
            <text:p text:style-name="P54">士</text:p>
            <text:p text:style-name="P55">論</text:p>
            <text:p text:style-name="P56">文</text:p>
            <text:p text:style-name="P57">計</text:p>
            <text:p text:style-name="P58"><text:span text:style-name="T59">畫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論</text:p>
            <text:p text:style-name="P67">文</text:p>
            <text:p text:style-name="P68">題</text:p>
            <text:p text:style-name="P69">目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○</text:p>
            <text:p text:style-name="P84">○</text:p>
            <text:p text:style-name="P85"><text:span text:style-name="T86">○</text:span></text:p>
            <text:p text:style-name="P87"><text:span text:style-name="T88">撰</text:span></text:p>
          </table:table-cell>
        </table:table-row>
        <text:soft-page-break/>
        <table:table-row table:style-name="TableRow89">
          <table:table-cell table:style-name="TableCell90">
            <text:p text:style-name="P91">○</text:p>
            <text:p text:style-name="P92">年</text:p>
            <text:p text:style-name="P93">○</text:p>
            <text:p text:style-name="P94"><text:span text:style-name="T95">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9-22T02:17:00Z</meta:creation-date>
    <dc:date>2016-12-27T09:21:00Z</dc:date>
    <meta:template xlink:href="Normal" xlink:type="simple"/>
    <meta:editing-cycles>3</meta:editing-cycles>
    <meta:editing-duration>PT60S</meta:editing-duration>
    <meta:document-statistic meta:page-count="3" meta:paragraph-count="1" meta:word-count="25" meta:character-count="167" meta:row-count="1" meta:non-whitespace-character-count="143"/>
  </office:meta>
</office:document-meta>
</file>