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2.1694in"/>
    </style:style>
    <style:style style:name="Table10" style:family="table">
      <style:table-properties style:width="6.6979in" fo:margin-left="-0.003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2" style:family="table-row">
      <style:table-row-properties style:min-row-height="5.2645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margin-top="0.1263in" fo:text-indent="0.2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letter-spacing="0.0138in" fo:font-size="16pt" style:font-size-asian="16pt" style:font-size-complex="16pt"/>
    </style:style>
    <style:style style:name="TableRow38" style:family="table-row">
      <style:table-row-properties style:min-row-height="0.584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5166in" fo:text-indent="0.470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63in" fo:text-indent="2.657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幼兒教育學系碩士班</text:p>
      <text:p text:style-name="P2">碩士論文研究計畫建議表</text:p>
      <text:p text:style-name="P3"><text:span text:style-name="T4">○○○<text:s/></text:span><text:span text:style-name="T5">年</text:span><text:span text:style-name="T6"><text:s/>○<text:s/></text:span><text:span text:style-name="T7">月</text:span><text:span text:style-name="T8"><text:s/>○<text:s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<text:span text:style-name="T20">○○○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<text:span text:style-name="T25">○○○</text:span></text:p>
          </table:table-cell>
        </table:table-row>
        <table:table-row table:style-name="TableRow26">
          <table:table-cell table:style-name="TableCell27">
            <text:p text:style-name="P28">論文研究計畫題目</text:p>
          </table:table-cell>
          <table:table-cell table:style-name="TableCell29" table:number-columns-spanned="3">
            <text:p text:style-name="P30"><text:span text:style-name="T31">○○○○○○○○○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建議事項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論<text:s/>文<text:s/>計<text:s/>畫<text:s/>審<text:s/>核<text:s/>結<text:s/>果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□<text:s/></text:span><text:span text:style-name="T42">通過　　　　　</text:span><text:span text:style-name="T43">□<text:s/></text:span><text:span text:style-name="T44">修改後通過　　　　　</text:span><text:span text:style-name="T45">□<text:s/></text:span><text:span text:style-name="T46">不通過</text:span></text:p>
          </table:table-cell>
          <table:covered-table-cell/>
          <table:covered-table-cell/>
          <table:covered-table-cell/>
        </table:table-row>
      </table:table>
      <text:p text:style-name="P47">審查委員簽名：</text:p>
      <text:p text:style-name="P48">是否已完成畢業前的論文公開發表1次門檻：<text:s/></text:p>
      <text:p text:style-name="內文"><text:span text:style-name="T49">□</text:span><text:span text:style-name="T50">是</text:span><text:span text:style-name="T51"><text:s text:c="2"/></text:span><text:span text:style-name="T52">□</text:span><text:span text:style-name="T53">否</text:span><text:span text:style-name="T54">(</text:span><text:span text:style-name="T55">預計公開發表時間</text:span><text:span text:style-name="T56"><text:s/></text:span><text:span text:style-name="T57">○</text:span><text:span text:style-name="T58"><text:s/></text:span><text:span text:style-name="T59">年</text:span><text:span text:style-name="T60"><text:s/></text:span><text:span text:style-name="T61">○</text:span><text:span text:style-name="T62"><text:s/></text:span><text:span text:style-name="T63">月</text:span><text:span text:style-name="T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0-05-13T09:49:00Z</meta:creation-date>
    <dc:date>2025-09-16T03:09:00Z</dc:date>
    <meta:print-date>2012-11-13T02:1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7" meta:character-count="186" meta:row-count="1" meta:non-whitespace-character-count="160"/>
  </office:meta>
</office:document-meta>
</file>