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1652in"/>
    </style:style>
    <style:style style:name="Table15" style:family="table">
      <style:table-properties style:width="6.6937in" fo:margin-left="-0.0034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7" style:family="table-row">
      <style:table-row-properties style:min-row-height="5.4486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margin-top="0.1263in" fo:text-indent="0.2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letter-spacing="0.0138in" fo:font-size="16pt" style:font-size-asian="16pt" style:font-size-complex="16pt"/>
    </style:style>
    <style:style style:name="TableRow43" style:family="table-row">
      <style:table-row-properties style:min-row-height="0.584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5166in" fo:text-indent="0.470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1263in" fo:text-indent="2.657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幼兒教育學系碩士班在職專班</text:p>
      <text:p text:style-name="P2">論文研究計畫建議表</text:p>
      <text:p text:style-name="P3"><text:span text:style-name="T4">○○○</text:span><text:span text:style-name="T5"><text:s/></text:span><text:span text:style-name="T6">年</text:span><text:span text:style-name="T7"><text:s/></text:span><text:span text:style-name="T8">○</text:span><text:span text:style-name="T9"><text:s/></text:span><text:span text:style-name="T10">月</text:span><text:span text:style-name="T11"><text:s/></text:span><text:span text:style-name="T12">○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<text:span text:style-name="T30">○○○</text:span></text:p>
          </table:table-cell>
        </table:table-row>
        <table:table-row table:style-name="TableRow31">
          <table:table-cell table:style-name="TableCell32">
            <text:p text:style-name="P33">論文計畫題目</text:p>
          </table:table-cell>
          <table:table-cell table:style-name="TableCell34" table:number-columns-spanned="3">
            <text:p text:style-name="P35"><text:span text:style-name="T36">○○○○○○○○○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建議事項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論<text:s/>文<text:s/>計<text:s/>畫<text:s/>審<text:s/>核<text:s/>結<text:s/>果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□<text:s/></text:span><text:span text:style-name="T47">通過　　　　　</text:span><text:span text:style-name="T48">□<text:s/></text:span><text:span text:style-name="T49">修改後通過　　　　　</text:span><text:span text:style-name="T50">□<text:s/></text:span><text:span text:style-name="T51">不通過</text:span></text:p>
          </table:table-cell>
          <table:covered-table-cell/>
          <table:covered-table-cell/>
          <table:covered-table-cell/>
        </table:table-row>
      </table:table>
      <text:p text:style-name="P52">審查委員簽名：</text:p>
      <text:p text:style-name="P53">是否已完成畢業前的論文公開發表門檻：<text:s/></text:p>
      <text:p text:style-name="內文"><text:span text:style-name="T54">□</text:span><text:span text:style-name="T55">是 <text:s/></text:span><text:span text:style-name="T56">□</text:span><text:span text:style-name="T57">否(預計公開發表時間<text:s/></text:span><text:span text:style-name="T58">○</text:span><text:span text:style-name="T59"><text:s/></text:span><text:span text:style-name="T60">年</text:span><text:span text:style-name="T61"><text:s/></text:span><text:span text:style-name="T62">○</text:span><text:span text:style-name="T63"><text:s/></text:span><text:span text:style-name="T64">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0-05-13T09:52:00Z</meta:creation-date>
    <dc:date>2021-04-14T02:02:00Z</dc:date>
    <meta:print-date>2012-11-13T02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7" meta:character-count="184" meta:row-count="1" meta:non-whitespace-character-count="158"/>
  </office:meta>
</office:document-meta>
</file>