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2.2645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2.1652in"/>
    </style:style>
    <style:style style:name="Table12" style:family="table">
      <style:table-properties style:width="6.6937in" fo:margin-left="-0.0034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34" style:family="table-row">
      <style:table-row-properties style:min-row-height="5.2645i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margin-top="0.1263in" fo:text-indent="0.210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letter-spacing="0.0138in" fo:font-size="16pt" style:font-size-asian="16pt" style:font-size-complex="16pt"/>
    </style:style>
    <style:style style:name="TableRow40" style:family="table-row">
      <style:table-row-properties style:min-row-height="0.584in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5166in" fo:text-indent="0.4708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63in" fo:text-indent="2.657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屏東大學幼兒教育學系碩士班在職專班</text:p>
      <text:p text:style-name="P2">碩士論文研究計畫建議表</text:p>
      <text:p text:style-name="P3"><text:span text:style-name="T4">○○○<text:s/></text:span><text:span text:style-name="T5">年</text:span><text:span text:style-name="T6"><text:s/></text:span><text:span text:style-name="T7">○<text:s/></text:span><text:span text:style-name="T8">月</text:span><text:span text:style-name="T9"><text:s/></text:span><text:span text:style-name="T10">○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研究生姓名</text:p>
          </table:table-cell>
          <table:table-cell table:style-name="TableCell20">
            <text:p text:style-name="P21"><text:span text:style-name="T22">○○○</text:span></text:p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><text:span text:style-name="T27">○○○</text:span></text:p>
          </table:table-cell>
        </table:table-row>
        <table:table-row table:style-name="TableRow28">
          <table:table-cell table:style-name="TableCell29">
            <text:p text:style-name="P30">論文研究計畫題目</text:p>
          </table:table-cell>
          <table:table-cell table:style-name="TableCell31" table:number-columns-spanned="3">
            <text:p text:style-name="P32"><text:span text:style-name="T33">○○○○○○○○○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建議事項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論<text:s/>文<text:s/>計<text:s/>畫<text:s/>審<text:s/>核<text:s/>結<text:s/>果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□<text:s/></text:span><text:span text:style-name="T44">通過　　　　　</text:span><text:span text:style-name="T45">□<text:s/></text:span><text:span text:style-name="T46">修改後通過　　　　　</text:span><text:span text:style-name="T47">□<text:s/></text:span><text:span text:style-name="T48">不通過</text:span></text:p>
          </table:table-cell>
          <table:covered-table-cell/>
          <table:covered-table-cell/>
          <table:covered-table-cell/>
        </table:table-row>
      </table:table>
      <text:p text:style-name="P49">審查委員簽名：</text:p>
      <text:p text:style-name="P50">是否已完成畢業前的論文公開發表1次門檻：<text:s/></text:p>
      <text:p text:style-name="內文"><text:span text:style-name="T51">□</text:span><text:span text:style-name="T52">是</text:span><text:span text:style-name="T53"><text:s text:c="2"/></text:span><text:span text:style-name="T54">□</text:span><text:span text:style-name="T55">否</text:span><text:span text:style-name="T56">(</text:span><text:span text:style-name="T57">預計公開發表時間</text:span><text:span text:style-name="T58"><text:s/></text:span><text:span text:style-name="T59">○</text:span><text:span text:style-name="T60"><text:s/></text:span><text:span text:style-name="T61">年</text:span><text:span text:style-name="T62"><text:s/></text:span><text:span text:style-name="T63">○</text:span><text:span text:style-name="T64"><text:s/></text:span><text:span text:style-name="T65">月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幼兒教育學系碩士班</dc:title>
    <dc:description/>
    <dc:subject/>
    <meta:initial-creator>user</meta:initial-creator>
    <dc:creator>user</dc:creator>
    <meta:creation-date>2020-05-13T09:52:00Z</meta:creation-date>
    <dc:date>2025-09-16T03:10:00Z</dc:date>
    <meta:print-date>2012-11-13T02:17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28" meta:character-count="190" meta:row-count="1" meta:non-whitespace-character-count="163"/>
  </office:meta>
</office:document-meta>
</file>