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  <style:text-properties style:font-name="標楷體" style:font-name-asian="標楷體" fo:font-weight="bold" style:font-weight-asian="bold" fo:color="#000000" fo:font-size="20pt" style:font-size-asian="20pt"/>
    </style:style>
    <style:style style:name="P2" style:parent-style-name="內文" style:family="paragraph">
      <style:paragraph-properties fo:text-align="center" fo:margin-left="0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1.2104in" style:use-optimal-column-width="false"/>
    </style:style>
    <style:style style:name="TableColumn7" style:family="table-column">
      <style:table-column-properties style:column-width="2.4597in" style:use-optimal-column-width="false"/>
    </style:style>
    <style:style style:name="TableColumn8" style:family="table-column">
      <style:table-column-properties style:column-width="0.2194in" style:use-optimal-column-width="false"/>
    </style:style>
    <style:style style:name="TableColumn9" style:family="table-column">
      <style:table-column-properties style:column-width="0.9631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5" style:family="table">
      <style:table-properties style:width="6.7229in" fo:margin-left="-0.0097in" table:align="left"/>
    </style:style>
    <style:style style:name="TableRow11" style:family="table-row">
      <style:table-row-properties style:min-row-height="0.551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0" style:family="table-row">
      <style:table-row-properties style:min-row-height="0.551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text-indent="0.0819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32" style:family="table-row">
      <style:table-row-properties style:min-row-height="0.472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ableRow46" style:family="table-row">
      <style:table-row-properties style:min-row-height="0.590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TableRow51" style:family="table-row">
      <style:table-row-properties style:min-row-height="0.1965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361in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756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top="0.05in">
        <style:tab-stops>
          <style:tab-stop style:type="left" style:position="0.7305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ableRow73" style:family="table-row">
      <style:table-row-properties style:min-row-height="0.3972in" style:use-optimal-row-height="false" fo:keep-together="always"/>
    </style:style>
    <style:style style:name="P74" style:parent-style-name="內文" style:family="paragraph">
      <style:paragraph-properties fo:text-align="center" fo:line-height="0.2361in"/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center">
        <style:tab-stops>
          <style:tab-stop style:type="left" style:position="0.7305in"/>
        </style:tab-stops>
      </style:paragraph-properties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756in" fo:margin-left="0.1784in" fo:text-indent="-0.1784in">
        <style:tab-stops/>
      </style:paragraph-properties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justify" fo:margin-top="0.1006in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 fo:margin-top="0.1006in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 fo:margin-top="0.1006in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justify" fo:margin-top="0.1006in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fo:margin-top="0.1006in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justify" fo:margin-top="0.0756in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justify" fo:margin-top="0.1006in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 fo:margin-top="0.1006in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551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361in"/>
      <style:text-properties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end">
        <style:tab-stops>
          <style:tab-stop style:type="left" style:position="0.730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size-complex="16pt"/>
    </style:style>
    <style:style style:name="T146" style:parent-style-name="預設段落字型" style:family="text">
      <style:text-properties style:font-name="標楷體" style:font-name-asian="標楷體" style:font-size-complex="16pt"/>
    </style:style>
    <style:style style:name="T147" style:parent-style-name="預設段落字型" style:family="text">
      <style:text-properties style:font-name="標楷體" style:font-name-asian="標楷體" style:font-size-complex="16pt"/>
    </style:style>
    <style:style style:name="P148" style:parent-style-name="內文" style:family="paragraph">
      <style:paragraph-properties fo:text-align="justify" fo:margin-left="0.0833in">
        <style:tab-stops/>
      </style:paragraph-properties>
      <style:text-properties style:font-name="新細明體"/>
    </style:style>
    <style:style style:name="TableRow149" style:family="table-row">
      <style:table-row-properties style:min-row-height="0.5513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361in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text-align="end">
        <style:tab-stops>
          <style:tab-stop style:type="left" style:position="0.7305in"/>
        </style:tab-stops>
      </style:paragraph-properties>
    </style:style>
    <style:style style:name="T155" style:parent-style-name="預設段落字型" style:family="text">
      <style:text-properties style:font-name-asian="標楷體" style:font-size-complex="16pt"/>
    </style:style>
    <style:style style:name="T156" style:parent-style-name="預設段落字型" style:family="text">
      <style:text-properties style:font-name-asian="標楷體" style:font-size-complex="16pt"/>
    </style:style>
    <style:style style:name="T157" style:parent-style-name="預設段落字型" style:family="text">
      <style:text-properties style:font-name-asian="標楷體" style:font-size-complex="16pt"/>
    </style:style>
    <style:style style:name="P158" style:parent-style-name="內文" style:family="paragraph">
      <style:paragraph-properties fo:text-align="justify" fo:margin-left="0.0833in">
        <style:tab-stops/>
      </style:paragraph-properties>
      <style:text-properties style:font-name="新細明體"/>
    </style:style>
    <style:style style:name="TableRow159" style:family="table-row">
      <style:table-row-properties style:min-row-height="0.5513in" style:use-optimal-row-height="false" fo:keep-together="always"/>
    </style:style>
    <style:style style:name="P160" style:parent-style-name="內文" style:family="paragraph">
      <style:paragraph-properties fo:text-align="center" fo:line-height="0.2361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end">
        <style:tab-stops>
          <style:tab-stop style:type="left" style:position="0.7305in"/>
        </style:tab-stops>
      </style:paragraph-properties>
    </style:style>
    <style:style style:name="T163" style:parent-style-name="預設段落字型" style:family="text">
      <style:text-properties style:font-name-asian="標楷體" style:font-size-complex="16pt"/>
    </style:style>
    <style:style style:name="T164" style:parent-style-name="預設段落字型" style:family="text">
      <style:text-properties style:font-name-asian="標楷體" style:font-size-complex="16pt"/>
    </style:style>
    <style:style style:name="T165" style:parent-style-name="預設段落字型" style:family="text">
      <style:text-properties style:font-name-asian="標楷體" style:font-size-complex="16pt"/>
    </style:style>
    <style:style style:name="P166" style:parent-style-name="內文" style:family="paragraph">
      <style:paragraph-properties fo:text-align="justify" fo:margin-left="0.0833in">
        <style:tab-stops/>
      </style:paragraph-properties>
      <style:text-properties style:font-name="新細明體"/>
    </style:style>
    <style:style style:name="TableRow167" style:family="table-row">
      <style:table-row-properties style:min-row-height="0.8694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text-indent="0.0819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78" style:parent-style-name="內文" style:family="paragraph">
      <style:paragraph-properties fo:text-align="justify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-asian="標楷體" style:font-size-complex="16pt"/>
    </style:style>
    <style:style style:name="T181" style:parent-style-name="預設段落字型" style:family="text">
      <style:text-properties style:font-name-asian="標楷體" style:font-size-complex="16pt"/>
    </style:style>
    <style:style style:name="T182" style:parent-style-name="預設段落字型" style:family="text">
      <style:text-properties style:font-name-asian="標楷體" style:font-size-complex="16pt"/>
    </style:style>
    <style:style style:name="P183" style:parent-style-name="內文" style:family="paragraph">
      <style:paragraph-properties fo:margin-left="0.1527in" fo:text-indent="-0.1527in">
        <style:tab-stops/>
      </style:paragraph-properties>
    </style:style>
    <style:style style:name="T184" style:parent-style-name="預設段落字型" style:family="text">
      <style:text-properties style:font-name-asian="標楷體" fo:font-weight="bold" style:font-weight-asian="bold" fo:font-size="11pt" style:font-size-asian="11pt" style:font-size-complex="11pt" style:language-asian="zh" style:country-asian="HK"/>
    </style:style>
    <style:style style:name="T1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86" style:parent-style-name="內文" style:family="paragraph">
      <style:paragraph-properties fo:text-align="end" fo:margin-left="0.0833in">
        <style:tab-stops/>
      </style:paragraph-properties>
    </style:style>
    <style:style style:name="P187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color="#000000" fo:font-size="13pt" style:font-size-asian="13pt"/>
    </style:style>
    <style:style style:name="P188" style:parent-style-name="內文" style:family="paragraph">
      <style:paragraph-properties fo:line-height="0.2777in" fo:margin-left="0.1263in" fo:text-indent="-0.1263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margin-top="0.05in" fo:line-height="0.2777in" fo:margin-left="0.1256in" fo:text-indent="-0.1256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margin-top="0.05in" fo:line-height="0.2777in" fo:margin-left="0.1256in" fo:text-indent="-0.1256in">
        <style:tab-stops/>
      </style:paragraph-properties>
      <style:text-properties style:font-name-asian="標楷體"/>
    </style:style>
    <style:style style:name="TableColumn211" style:family="table-column">
      <style:table-column-properties style:column-width="3.3104in"/>
    </style:style>
    <style:style style:name="TableColumn212" style:family="table-column">
      <style:table-column-properties style:column-width="3.3104in"/>
    </style:style>
    <style:style style:name="Table210" style:family="table">
      <style:table-properties style:width="6.6208in" fo:margin-left="0.152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margin-top="0.05in" fo:line-height="0.2777in" fo:margin-left="0.1256in" fo:text-indent="-0.1256in">
        <style:tab-stops/>
      </style:paragraph-properties>
      <style:text-properties style:font-name-asian="標楷體"/>
    </style:style>
    <style:style style:name="TableColumn228" style:family="table-column">
      <style:table-column-properties style:column-width="2.0875in"/>
    </style:style>
    <style:style style:name="TableColumn229" style:family="table-column">
      <style:table-column-properties style:column-width="2.0881in"/>
    </style:style>
    <style:style style:name="Table227" style:family="table">
      <style:table-properties style:width="4.1756in" fo:margin-left="0.1326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margin-top="0.05in" fo:line-height="0.2777in" fo:margin-left="0.1256in" fo:text-indent="-0.1256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屏東大學幼兒教育學系碩士在職專班</text:p>
      <text:p text:style-name="P2"><text:span text:style-name="T3">碩士論文考試申請表</text:span></text:p>
      <text:p text:style-name="P4">申請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2"/>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學<text:s text:c="2"/>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制別</text:p>
          </table:table-cell>
          <table:table-cell table:style-name="TableCell23">
            <text:p text:style-name="P24"><text:span text:style-name="T25">碩士在職專班</text:span><text:span text:style-name="T26"><text:s text:c="5"/></text:span><text:span text:style-name="T27">年級</text:span></text:p>
          </table:table-cell>
          <table:table-cell table:style-name="TableCell28" table:number-columns-spanned="2">
            <text:p text:style-name="P29">行動電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學術倫理課程審核</text:span></text:p>
          </table:table-cell>
          <table:table-cell table:style-name="TableCell36" table:number-columns-spanned="4">
            <text:p text:style-name="P37"><text:span text:style-name="T38">□</text:span><text:span text:style-name="T39">通過</text:span><text:span text:style-name="T40"><text:s text:c="3"/>□</text:span><text:span text:style-name="T41">不通過</text:span><text:span text:style-name="T42"><text:s/>(</text:span><text:span text:style-name="T43">合格證書請上傳校務行政系統畢業門檻，並檢附影本確認，</text:span><text:span text:style-name="T44">未通過者不得提出口試</text:span><text:span text:style-name="T45">)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論文題目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考試時間</text:span></text:p>
          </table:table-cell>
          <table:table-cell table:style-name="TableCell55" table:number-columns-spanned="2" table:number-rows-spanned="2">
            <text:p text:style-name="P56"><text:span text:style-name="T57"><text:s text:c="7"/></text:span><text:span text:style-name="T58">年</text:span><text:span text:style-name="T59"><text:s text:c="7"/></text:span><text:span text:style-name="T60">月</text:span><text:span text:style-name="T61"><text:s text:c="7"/></text:span><text:span text:style-name="T62">日</text:span><text:span text:style-name="T63"><text:s/>(</text:span><text:span text:style-name="T64">星期</text:span><text:span text:style-name="T65"><text:s text:c="7"/>)</text:span></text:p>
            <text:p text:style-name="P66"><text:span text:style-name="T67">時間：</text:span><text:span text:style-name="T68"><text:s text:c="14"/></text:span><text:span text:style-name="T69">～</text:span></text:p>
          </table:table-cell>
          <table:covered-table-cell/>
          <table:table-cell table:style-name="TableCell70" table:number-columns-spanned="2">
            <text:p text:style-name="P71"><text:span text:style-name="T72">繳驗文件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 table:number-columns-spanned="2" table:number-rows-spanned="5">
            <text:p text:style-name="P77"><text:span text:style-name="T78">□</text:span><text:span text:style-name="T79">論文研究計畫審查通過日為</text:span><text:span text:style-name="T80"><text:line-break/></text:span><text:span text:style-name="T81"><text:s text:c="8"/></text:span><text:span text:style-name="T82">年</text:span><text:span text:style-name="T83"><text:s text:c="8"/></text:span><text:span text:style-name="T84">月</text:span><text:span text:style-name="T85"><text:s text:c="8"/></text:span><text:span text:style-name="T86">日，已滿</text:span><text:span text:style-name="T87">3</text:span><text:span text:style-name="T88">個月</text:span></text:p>
            <text:p text:style-name="P89"><text:span text:style-name="T90">□</text:span><text:span text:style-name="T91">論文考試委員推薦表</text:span><text:span text:style-name="T92">1</text:span><text:span text:style-name="T93">份</text:span></text:p>
            <text:p text:style-name="P94"><text:span text:style-name="T95">□</text:span><text:span text:style-name="T96">歷年</text:span><text:span text:style-name="T97">成績</text:span><text:span text:style-name="T98">表</text:span><text:span text:style-name="T99">1</text:span><text:span text:style-name="T100">份</text:span><text:span text:style-name="T101">(</text:span><text:span text:style-name="T102">校務行政系統下載</text:span><text:span text:style-name="T103">)</text:span></text:p>
            <text:p text:style-name="P104"><text:span text:style-name="T105">□</text:span><text:span text:style-name="T106">論文公開發表證明影本</text:span><text:span text:style-name="T107">1</text:span><text:span text:style-name="T108">份</text:span></text:p>
            <text:p text:style-name="P109"><text:span text:style-name="T110">□</text:span><text:span text:style-name="T111">參與學術活動積點認證表</text:span><text:span text:style-name="T112">1</text:span><text:span text:style-name="T113">份</text:span></text:p>
            <text:p text:style-name="P114"><text:span text:style-name="T115">□</text:span><text:span text:style-name="T116">學術倫理通過合格證書影本</text:span><text:span text:style-name="T117">1</text:span><text:span text:style-name="T118">份</text:span></text:p>
            <text:p text:style-name="P119"><text:span text:style-name="T120">□</text:span><text:span text:style-name="T121">論文</text:span><text:span text:style-name="T122">口試評分表</text:span><text:span text:style-name="T123">(</text:span><text:span text:style-name="T124">電子檔</text:span><text:span text:style-name="T125">)</text:span></text:p>
            <text:p text:style-name="P126"><text:span text:style-name="T127">□</text:span><text:span text:style-name="T128">學位</text:span><text:span text:style-name="T129">論文</text:span><text:span text:style-name="T130">成績繳送單</text:span><text:span text:style-name="T131">(</text:span><text:span text:style-name="T132">電子檔</text:span><text:span text:style-name="T133">)</text:span></text:p>
            <text:p text:style-name="P134"><text:span text:style-name="T135">□</text:span><text:span text:style-name="T136">論文口試合格簽名頁</text:span><text:span text:style-name="T137">(</text:span><text:span text:style-name="T138">電子檔</text:span><text:span text:style-name="T139">)</text:span></text:p>
          </table:table-cell>
          <table:covered-table-cell/>
        </table:table-row>
        <table:table-row table:style-name="TableRow140">
          <table:table-cell table:style-name="TableCell141">
            <text:p text:style-name="P142">考試地點</text:p>
          </table:table-cell>
          <table:table-cell table:style-name="TableCell143" table:number-columns-spanned="2">
            <text:p text:style-name="P144"><text:span text:style-name="T145">(</text:span><text:span text:style-name="T146">請先洽詢系辦</text:span><text:span text:style-name="T147">)</text:span></text:p>
          </table:table-cell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rows-spanned="2">
            <text:p text:style-name="P151"><text:span text:style-name="T152">指導教授</text:span></text:p>
          </table:table-cell>
          <table:table-cell table:style-name="TableCell153" table:number-columns-spanned="2">
            <text:p text:style-name="P154"><text:span text:style-name="T155">(</text:span><text:span text:style-name="T156">簽名</text:span><text:span text:style-name="T157">)</text:span></text:p>
          </table:table-cell>
          <table:covered-table-cell/>
          <table:covered-table-cell>
            <text:p text:style-name="P158"/>
          </table:covered-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<text:span text:style-name="T163">(</text:span><text:span text:style-name="T164">簽名</text:span><text:span text:style-name="T165">)</text:span></text:p>
          </table:table-cell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系主任</text:span><text:span text:style-name="T171"><text:line-break/></text:span><text:span text:style-name="T172">核定</text:span></text:p>
          </table:table-cell>
          <table:table-cell table:style-name="TableCell173" table:number-columns-spanned="2">
            <text:p text:style-name="P174"><text:span text:style-name="T175">□</text:span><text:span text:style-name="T176">已符合專業</text:span><text:span text:style-name="T177">論文</text:span></text:p>
            <text:p text:style-name="P178"/>
            <text:p text:style-name="P179"><text:span text:style-name="T180">(</text:span><text:span text:style-name="T181">簽章</text:span><text:span text:style-name="T182">)</text:span></text:p>
            <text:p text:style-name="P183"><text:span text:style-name="T184">※</text:span><text:span text:style-name="T185">若為系主任指導之學生，另推薦教授審核</text:span></text:p>
          </table:table-cell>
          <table:covered-table-cell/>
          <table:covered-table-cell>
            <text:p text:style-name="P186"/>
          </table:covered-table-cell>
          <table:covered-table-cell/>
        </table:table-row>
      </table:table>
      <text:p text:style-name="P187">備註：</text:p>
      <text:p text:style-name="P188"><text:span text:style-name="T189">1.</text:span><text:span text:style-name="T190">論文研究計畫通過</text:span><text:span text:style-name="T191">三個月</text:span><text:span text:style-name="T192">後始得提出申請學位論文考試，並應於口試日前</text:span><text:span text:style-name="T193">14</text:span><text:span text:style-name="T194">天</text:span><text:span text:style-name="T195">，備妥申請表及相關資料交付系辦審查，電子檔資料下載填寫後請</text:span><text:span text:style-name="T196">mail</text:span><text:span text:style-name="T197">至</text:span><text:span text:style-name="T198">smalla@mail.nptu.edu.tw</text:span><text:span text:style-name="T199">。</text:span></text:p>
      <text:p text:style-name="P200"><text:span text:style-name="T201">2.</text:span><text:span text:style-name="T202">論文口試本必須於</text:span><text:span text:style-name="T203">口試前</text:span><text:span text:style-name="T204">14</text:span><text:span text:style-name="T205">天</text:span><text:span text:style-name="T206">完成、裝訂</text:span><text:span text:style-name="T207">3</text:span><text:span text:style-name="T208">份，系辦製作聘函後，分送指導教授及校內、外口試委員。</text:span></text:p>
      <text:p text:style-name="P209">3.論文口試之申請起訖時間：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內文"><text:span text:style-name="T215">第一學期應自完成註冊手續起至為</text:span><text:span text:style-name="T216">12</text:span><text:span text:style-name="T217">月</text:span><text:span text:style-name="T218">31</text:span><text:span text:style-name="T219">日前</text:span></text:p>
          </table:table-cell>
          <table:table-cell table:style-name="TableCell220">
            <text:p text:style-name="內文"><text:span text:style-name="T221">第二學期應自完成註冊手續起至</text:span><text:span text:style-name="T222">7</text:span><text:span text:style-name="T223">月</text:span><text:span text:style-name="T224">1</text:span><text:span text:style-name="T225">日前</text:span></text:p>
          </table:table-cell>
        </table:table-row>
      </table:table>
      <text:p text:style-name="P226">4.論文口試截止日期：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內文"><text:span text:style-name="T232">第一學期為</text:span><text:span text:style-name="T233">1</text:span><text:span text:style-name="T234">月</text:span><text:span text:style-name="T235">15</text:span><text:span text:style-name="T236">日止</text:span></text:p>
          </table:table-cell>
          <table:table-cell table:style-name="TableCell237">
            <text:p text:style-name="內文"><text:span text:style-name="T238">第二學期為</text:span><text:span text:style-name="T239">7</text:span><text:span text:style-name="T240">月</text:span><text:span text:style-name="T241">15</text:span><text:span text:style-name="T242">日止</text:span></text:p>
          </table:table-cell>
        </table:table-row>
      </table:table>
      <text:p text:style-name="P243"><text:span text:style-name="T244">5.</text:span><text:span text:style-name="T245">本表僅留存於本學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國民教育研究所</dc:title>
    <dc:description/>
    <dc:subject/>
    <meta:initial-creator>Lily</meta:initial-creator>
    <dc:creator>user</dc:creator>
    <meta:creation-date>2025-09-16T07:08:00Z</meta:creation-date>
    <dc:date>2025-09-16T07:19:00Z</dc:date>
    <meta:print-date>2009-03-10T07:3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