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6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olumn8" style:family="table-column">
      <style:table-column-properties style:column-width="1.25in"/>
    </style:style>
    <style:style style:name="TableColumn9" style:family="table-column">
      <style:table-column-properties style:column-width="1.875in"/>
    </style:style>
    <style:style style:name="TableColumn10" style:family="table-column">
      <style:table-column-properties style:column-width="0.5in"/>
    </style:style>
    <style:style style:name="TableColumn11" style:family="table-column">
      <style:table-column-properties style:column-width="0.875in"/>
    </style:style>
    <style:style style:name="TableColumn12" style:family="table-column">
      <style:table-column-properties style:column-width="0.6229in"/>
    </style:style>
    <style:style style:name="TableColumn13" style:family="table-column">
      <style:table-column-properties style:column-width="0.877in"/>
    </style:style>
    <style:style style:name="Table7" style:family="table">
      <style:table-properties style:width="6in" fo:margin-left="-0.1055in" table:align="left"/>
    </style:style>
    <style:style style:name="TableRow14" style:family="table-row">
      <style:table-row-properties style:min-row-height="0.5118in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 style:min-row-height="0.5118in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min-row-height="0.2395in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 fo:line-height="0.4444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text-align="justify" fo:line-height="0.4444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text-align="justify" fo:line-height="0.4444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text-align="justify" fo:line-height="0.4444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text-align="justify" fo:line-height="0.4444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 fo:line-height="0.4444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text-align="justify" fo:line-height="0.4444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text-align="justify" fo:line-height="0.4444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text-align="justify" fo:line-height="0.4444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text-align="justify" fo:line-height="0.4444in"/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1.0284in" fo:keep-together="always"/>
    </style:style>
    <style:style style:name="TableCell5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4166in" fo:text-indent="0.1944in"/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 style:min-row-height="0.9729in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line-height="0.4166in" fo:text-indent="0.1944in"/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min-row-height="0.5069in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text-properties style:font-name="標楷體" style:font-name-asian="標楷體"/>
    </style:style>
    <style:style style:name="P68" style:parent-style-name="內文" style:family="paragraph">
      <style:text-properties style:font-name="標楷體" style:font-name-asian="標楷體"/>
    </style:style>
    <style:style style:name="P69" style:parent-style-name="內文" style:family="paragraph">
      <style:text-properties style:font-name="標楷體" style:font-name-asian="標楷體"/>
    </style:style>
    <style:style style:name="P70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71" style:parent-style-name="內文" style:family="paragraph">
      <style:text-properties style:font-name="標楷體" style:font-name-asian="標楷體"/>
    </style:style>
    <style:style style:name="P72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73" style:parent-style-name="內文" style:family="paragraph">
      <style:paragraph-properties fo:margin-left="0.1666in" fo:text-indent="-0.1666in">
        <style:tab-stops/>
      </style:paragraph-properties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國立屏東大學幼兒教育學系碩士班</text:p>
      <text:p text:style-name="P2"><text:span text:style-name="T3">研究生</text:span><text:span text:style-name="T4">聘請</text:span><text:span text:style-name="T5">論文指導教授申請書</text:span></text:p>
      <text:p text:style-name="P6">填表日期：<text:s text:c="3"/>年<text:s text:c="3"/>月<text:s text:c="3"/>日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姓<text:s text:c="3"/>名</text:p>
          </table:table-cell>
          <table:table-cell table:style-name="TableCell17">
            <text:p text:style-name="P18"/>
          </table:table-cell>
          <table:table-cell table:style-name="TableCell19" table:number-columns-spanned="2">
            <text:p text:style-name="P20">學<text:s text:c="3"/>號</text:p>
          </table:table-cell>
          <table:covered-table-cell/>
          <table:table-cell table:style-name="TableCell21" table:number-columns-spanned="2">
            <text:p text:style-name="P22"/>
          </table:table-cell>
          <table:covered-table-cell/>
        </table:table-row>
        <table:table-row table:style-name="TableRow23">
          <table:table-cell table:style-name="TableCell24">
            <text:p text:style-name="P25">班 <text:s text:c="2"/>別</text:p>
          </table:table-cell>
          <table:table-cell table:style-name="TableCell26" table:number-columns-spanned="3">
            <text:p text:style-name="P27"><text:span text:style-name="T28">□碩士班 <text:s text:c="3"/>□碩士在職專班</text:span><text:span text:style-name="T29"><text:s text:c="6"/></text:span></text:p>
          </table:table-cell>
          <table:covered-table-cell/>
          <table:covered-table-cell/>
          <table:table-cell table:style-name="TableCell30">
            <text:p text:style-name="P31">年級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已<text:s/>修<text:s/>科<text:s/>目</text:p>
          </table:table-cell>
          <table:table-cell table:style-name="TableCell37" table:number-columns-spanned="2">
            <text:p text:style-name="P38">1.</text:p>
            <text:p text:style-name="P39">3.</text:p>
            <text:p text:style-name="P40">5.</text:p>
            <text:p text:style-name="P41">7.</text:p>
            <text:p text:style-name="P42">9.</text:p>
          </table:table-cell>
          <table:covered-table-cell/>
          <table:table-cell table:style-name="TableCell43" table:number-columns-spanned="3">
            <text:p text:style-name="P44">2.</text:p>
            <text:p text:style-name="P45">4.</text:p>
            <text:p text:style-name="P46">6.</text:p>
            <text:p text:style-name="P47">8.</text:p>
            <text:p text:style-name="P48">10.</text:p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擬<text:s/>聘<text:s/>請<text:s/>之指<text:s/>導<text:s/>教<text:s/>授</text:p>
          </table:table-cell>
          <table:table-cell table:style-name="TableCell52" table:number-columns-spanned="5">
            <text:p text:style-name="P53">1.姓名：<text:s text:c="13"/>學校系所：</text:p>
            <text:p text:style-name="P54">職稱：<text:s text:c="13"/>教授簽名：</text:p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協同指導教授</text:p>
            <text:p text:style-name="P58">(無者免填)</text:p>
          </table:table-cell>
          <table:table-cell table:style-name="TableCell59" table:number-columns-spanned="5">
            <text:p text:style-name="P60">2.姓名：<text:s text:c="13"/>學校系所：</text:p>
            <text:p text:style-name="P61">職稱：<text:s text:c="13"/>教授簽名：</text:p>
          </table:table-cell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系主任簽名</text:p>
          </table:table-cell>
          <table:table-cell table:style-name="TableCell65" table:number-columns-spanned="5">
            <text:p text:style-name="P66"/>
          </table:table-cell>
          <table:covered-table-cell/>
          <table:covered-table-cell/>
          <table:covered-table-cell/>
          <table:covered-table-cell/>
        </table:table-row>
      </table:table>
      <text:p text:style-name="P67"/>
      <text:p text:style-name="P68">申請說明：</text:p>
      <text:p text:style-name="P69">1.論文指導教授之聘請或更換，由研究生商請系主任聯絡決定之。</text:p>
      <text:p text:style-name="P70">2.論文指導教授之聘請，應以本校助理教授以上為原則。</text:p>
      <text:p text:style-name="P71">3.每一論文指導教授以同時不超過指導8位研究生為原則。</text:p>
      <text:p text:style-name="P72">4.碩士班論文指導教授為1人，有必要時，指導教授與系主任協調後推薦遴聘協同指導教授共同指導學生。</text:p>
      <text:p text:style-name="P73"><text:span text:style-name="T74">5.</text:span><text:span text:style-name="T75">未完成申請手續之研究生不得發表研究計畫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236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屏東師範學院幼兒教育研究所</dc:title>
    <dc:subject/>
    <meta:initial-creator>user</meta:initial-creator>
    <dc:creator>user</dc:creator>
    <meta:creation-date>2016-09-09T08:53:00Z</meta:creation-date>
    <dc:date>2016-10-19T02:54:00Z</dc:date>
    <meta:print-date>2010-04-20T01:55:00Z</meta:print-date>
    <meta:template xlink:href="Normal" xlink:type="simple"/>
    <meta:editing-cycles>4</meta:editing-cycles>
    <meta:editing-duration>PT180S</meta:editing-duration>
    <meta:document-statistic meta:page-count="1" meta:paragraph-count="1" meta:word-count="64" meta:character-count="432" meta:row-count="3" meta:non-whitespace-character-count="369"/>
  </office:meta>
</office:document-meta>
</file>