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color="#FF0000"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color="#FF0000"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fo:text-align="justify" fo:margin-left="1.1263in" fo:text-indent="-1.126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letter-spacing="-0.0083in" fo:font-size="16pt" style:font-size-asian="16pt" style:font-size-complex="16pt"/>
    </style:style>
    <style:style style:name="T24" style:parent-style-name="預設段落字型" style:family="text">
      <style:text-properties style:font-name="標楷體" style:font-name-asian="標楷體" fo:letter-spacing="-0.0083in" fo:font-size="16pt" style:font-size-asian="16pt" style:font-size-complex="16pt"/>
    </style:style>
    <style:style style:name="T25" style:parent-style-name="預設段落字型" style:family="text">
      <style:text-properties style:font-name="標楷體" style:font-name-asian="標楷體" fo:letter-spacing="-0.0083in" fo:font-size="16pt" style:font-size-asian="16pt" style:font-size-complex="16pt"/>
    </style:style>
    <style:style style:name="T26" style:parent-style-name="預設段落字型" style:family="text">
      <style:text-properties style:font-name="標楷體" style:font-name-asian="標楷體" fo:letter-spacing="-0.0083in" fo:font-size="16pt" style:font-size-asian="16pt" style:font-size-complex="16pt"/>
    </style:style>
    <style:style style:name="T27" style:parent-style-name="預設段落字型" style:family="text">
      <style:text-properties style:font-name="標楷體" style:font-name-asian="標楷體" fo:letter-spacing="-0.0083in"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vertical-align="auto" fo:text-indent="0.4444in"/>
      <style:text-properties fo:hyphenate="true"/>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color="#FFFFFF"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text-align="justify" style:vertical-align="auto" fo:margin-top="0.0694in" fo:text-indent="0.4451in"/>
      <style:text-properties fo:hyphenate="tru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justify" style:vertical-align="auto" fo:margin-top="0.0694in" fo:text-indent="1.5555in"/>
      <style:text-properties fo:hyphenate="true"/>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fo:text-align="justify" style:vertical-align="auto" fo:margin-top="0.0694in" fo:text-indent="0.4451in"/>
      <style:text-properties fo:hyphenate="true"/>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58" style:parent-style-name="內文" style:family="paragraph">
      <style:paragraph-properties fo:text-align="justify" style:vertical-align="auto" fo:margin-top="0.0694in" fo:text-indent="0.4451in"/>
      <style:text-properties fo:hyphenate="true"/>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text-align="justify" style:vertical-align="auto" fo:text-indent="0.3333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A6A6A6" fo:font-size="14pt" style:font-size-asian="14pt" style:font-size-complex="14pt"/>
    </style:style>
    <style:style style:name="P76" style:parent-style-name="內文" style:family="paragraph">
      <style:paragraph-properties fo:text-align="justify" style:vertical-align="auto" fo:text-indent="0.3333in"/>
      <style:text-properties fo:hyphenate="true"/>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fo:margin-left="0.1944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班</text:p>
      <text:p text:style-name="P2"><text:span text:style-name="T3">研究生學位論文成績繳送單</text:span></text:p>
      <text:p text:style-name="P4"/>
      <text:p text:style-name="P5"><text:span text:style-name="T6">學生姓名：</text:span><text:span text:style-name="T7">○○○</text:span><text:s/></text:p>
      <text:p text:style-name="P8"><text:span text:style-name="T9">學　　號：</text:span><text:span text:style-name="T10">○○○</text:span></text:p>
      <text:p text:style-name="P11"><text:span text:style-name="T12">指導教授：</text:span><text:span text:style-name="T13">○○○</text:span><text:span text:style-name="T14"><text:s/></text:span><text:span text:style-name="T15">博士</text:span></text:p>
      <text:p text:style-name="P16"><text:span text:style-name="T17">論文名稱：</text:span><text:span text:style-name="T18">○○○○○○○○○○○○○○○○○○○○</text:span></text:p>
      <text:p text:style-name="P19">論文分數：<text:s text:c="8"/>分（平均，四拾五入取整數）</text:p>
      <text:p text:style-name="P20">通過日期：　<text:s text:c="3"/>年　<text:s text:c="3"/>月　<text:s text:c="3"/>日</text:p>
      <text:p text:style-name="P21"><text:span text:style-name="T22">論文類別：</text:span><text:span text:style-name="T23">□</text:span><text:span text:style-name="T24">藝術類</text:span><text:span text:style-name="T25">□</text:span><text:span text:style-name="T26">應用科技類</text:span><text:span text:style-name="T27">□</text:span><text:span text:style-name="T28">體育運動類</text:span><text:span text:style-name="T29">□</text:span><text:span text:style-name="T30">專業實務類</text:span><text:span text:style-name="T31">□</text:span><text:span text:style-name="T32">學位論文</text:span></text:p>
      <text:p text:style-name="P33"/>
      <text:p text:style-name="P34"><text:span text:style-name="T35">口試委員主席：</text:span><text:span text:style-name="T36"><text:s text:c="24"/></text:span><text:span text:style-name="T37">/</text:span><text:span text:style-name="T38"><text:s/></text:span></text:p>
      <text:p text:style-name="P39"><text:span text:style-name="T40">口試委員：</text:span><text:span text:style-name="T41"><text:s text:c="18"/></text:span><text:span text:style-name="T42"><text:s text:c="2"/></text:span><text:span text:style-name="T43"><text:s text:c="18"/></text:span><text:span text:style-name="T44">1</text:span></text:p>
      <text:p text:style-name="P45"><text:span text:style-name="T46"><text:s text:c="18"/></text:span><text:span text:style-name="T47">1</text:span></text:p>
      <text:p text:style-name="P48"><text:span text:style-name="T49">符合專業：</text:span><text:span text:style-name="T50">□</text:span><text:span text:style-name="T51">是</text:span><text:span text:style-name="T52"><text:s/>□</text:span><text:span text:style-name="T53">否</text:span><text:span text:style-name="T54"><text:s/></text:span><text:span text:style-name="T55">校外委員：</text:span><text:span text:style-name="T56"><text:s text:c="18"/></text:span><text:span text:style-name="T57">1</text:span></text:p>
      <text:p text:style-name="P58"><text:span text:style-name="T59">系</text:span><text:span text:style-name="T60"><text:s/></text:span><text:span text:style-name="T61">主</text:span><text:span text:style-name="T62"><text:s/></text:span><text:span text:style-name="T63">任：</text:span><text:span text:style-name="T64"><text:s text:c="18"/></text:span><text:span text:style-name="T65">1</text:span><text:span text:style-name="T66"><text:s/></text:span></text:p>
      <text:p text:style-name="P67"/>
      <text:p text:style-name="內文"><text:span text:style-name="T68">　　　　　　　　　　　　</text:span><text:span text:style-name="T69"><text:s text:c="7"/></text:span><text:span text:style-name="T70">年</text:span><text:span text:style-name="T71"><text:s text:c="5"/></text:span><text:span text:style-name="T72">月</text:span><text:span text:style-name="T73"><text:s text:c="5"/></text:span><text:span text:style-name="T74">日</text:span><text:span text:style-name="T75">（請蓋系戳）</text:span></text:p>
      <text:p text:style-name="P76"/>
      <text:p text:style-name="P77">※附　註：本單請於論文口試通過一週內送交教務處註冊組。</text:p>
      <text:p text:style-name="P78"><text:span text:style-name="T79">※</text:span><text:span text:style-name="T80">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1-01-08T06:29:00Z</meta:creation-date>
    <dc:date>2021-01-08T06:31:00Z</dc:date>
    <meta:print-date>2010-09-06T07:35:00Z</meta:print-date>
    <meta:template xlink:href="Normal" xlink:type="simple"/>
    <meta:editing-cycles>3</meta:editing-cycles>
    <meta:editing-duration>PT60S</meta:editing-duration>
    <meta:document-statistic meta:page-count="1" meta:paragraph-count="1" meta:word-count="66" meta:character-count="443" meta:row-count="3" meta:non-whitespace-character-count="378"/>
  </office:meta>
</office:document-meta>
</file>