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weight-complex="bold" fo:color="#FF0000" fo:font-size="16pt" style:font-size-asian="16pt"/>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asian="標楷體" style:font-weight-complex="bold" fo:color="#FF0000" fo:font-size="16pt" style:font-size-asian="16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weight-complex="bold" fo:color="#FF0000"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style:font-weight-complex="bold" fo:color="#FF0000" fo:font-size="16pt" style:font-size-asian="16pt"/>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P23" style:parent-style-name="內文" style:family="paragraph">
      <style:paragraph-properties fo:text-align="justify"/>
      <style:text-properties style:font-name="標楷體" style:font-name-asian="標楷體" fo:font-size="16pt" style:font-size-asian="16pt" style:font-size-complex="16pt"/>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letter-spacing="-0.0083in" fo:font-size="16pt" style:font-size-asian="16pt" style:font-size-complex="16pt"/>
    </style:style>
    <style:style style:name="T29" style:parent-style-name="預設段落字型" style:family="text">
      <style:text-properties style:font-name="標楷體" style:font-name-asian="標楷體" fo:letter-spacing="-0.0083in" fo:font-size="16pt" style:font-size-asian="16pt" style:font-size-complex="16pt"/>
    </style:style>
    <style:style style:name="T30" style:parent-style-name="預設段落字型" style:family="text">
      <style:text-properties style:font-name="標楷體" style:font-name-asian="標楷體" fo:letter-spacing="-0.0083in" fo:font-size="16pt" style:font-size-asian="16pt" style:font-size-complex="16pt"/>
    </style:style>
    <style:style style:name="T31" style:parent-style-name="預設段落字型" style:family="text">
      <style:text-properties style:font-name="標楷體" style:font-name-asian="標楷體" fo:letter-spacing="-0.0083in" fo:font-size="16pt" style:font-size-asian="16pt" style:font-size-complex="16pt"/>
    </style:style>
    <style:style style:name="T32" style:parent-style-name="預設段落字型" style:family="text">
      <style:text-properties style:font-name="標楷體" style:font-name-asian="標楷體" fo:letter-spacing="-0.0083in" fo:font-size="16pt" style:font-size-asian="16pt" style:font-size-complex="16pt"/>
    </style:style>
    <style:style style:name="T33" style:parent-style-name="預設段落字型" style:family="text">
      <style:text-properties style:font-name="標楷體" style:font-name-asian="標楷體" fo:letter-spacing="-0.0083in" fo:font-size="16pt" style:font-size-asian="16pt" style:font-size-complex="16pt"/>
    </style:style>
    <style:style style:name="T34" style:parent-style-name="預設段落字型" style:family="text">
      <style:text-properties style:font-name="標楷體" style:font-name-asian="標楷體" fo:letter-spacing="-0.0083in" fo:font-size="16pt" style:font-size-asian="16pt" style:font-size-complex="16pt"/>
    </style:style>
    <style:style style:name="T35" style:parent-style-name="預設段落字型" style:family="text">
      <style:text-properties style:font-name="標楷體" style:font-name-asian="標楷體" fo:letter-spacing="-0.0083in" fo:font-size="16pt" style:font-size-asian="16pt" style:font-size-complex="16pt"/>
    </style:style>
    <style:style style:name="T36" style:parent-style-name="預設段落字型" style:family="text">
      <style:text-properties style:font-name="標楷體" style:font-name-asian="標楷體" fo:letter-spacing="-0.0083in" fo:font-size="16pt" style:font-size-asian="16pt" style:font-size-complex="16pt"/>
    </style:style>
    <style:style style:name="T37" style:parent-style-name="預設段落字型" style:family="text">
      <style:text-properties style:font-name="標楷體" style:font-name-asian="標楷體" fo:letter-spacing="-0.0083in" fo:font-size="16pt" style:font-size-asian="16pt" style:font-size-complex="16pt"/>
    </style:style>
    <style:style style:name="T38" style:parent-style-name="預設段落字型" style:family="text">
      <style:text-properties style:font-name="標楷體" style:font-name-asian="標楷體" fo:letter-spacing="-0.0083in" fo:font-size="16pt" style:font-size-asian="16pt" style:font-size-complex="16pt"/>
    </style:style>
    <style:style style:name="T39" style:parent-style-name="預設段落字型" style:family="text">
      <style:text-properties style:font-name="標楷體" style:font-name-asian="標楷體" fo:letter-spacing="-0.0083in" fo:font-size="16pt" style:font-size-asian="16pt" style:font-size-complex="16pt"/>
    </style:style>
    <style:style style:name="T40" style:parent-style-name="預設段落字型" style:family="text">
      <style:text-properties style:font-name="標楷體" style:font-name-asian="標楷體" fo:letter-spacing="-0.0083in" fo:font-size="16pt" style:font-size-asian="16pt" style:font-size-complex="16pt"/>
    </style:style>
    <style:style style:name="P41" style:parent-style-name="內文" style:family="paragraph">
      <style:paragraph-properties fo:text-align="justify" fo:line-height="0.2777in" fo:margin-left="1.0833in" fo:text-indent="0.0319in">
        <style:tab-stops/>
      </style:paragraph-properties>
    </style:style>
    <style:style style:name="T42" style:parent-style-name="預設段落字型" style:family="text">
      <style:text-properties style:font-name="標楷體" style:font-name-asian="標楷體" fo:letter-spacing="-0.0083in" fo:font-size="16pt" style:font-size-asian="16pt" style:font-size-complex="16pt"/>
    </style:style>
    <style:style style:name="T43" style:parent-style-name="預設段落字型" style:family="text">
      <style:text-properties style:font-name="標楷體" style:font-name-asian="標楷體" fo:letter-spacing="-0.0083in" fo:font-size="16pt" style:font-size-asian="16pt" style:font-size-complex="16pt"/>
    </style:style>
    <style:style style:name="P44" style:parent-style-name="內文" style:family="paragraph">
      <style:paragraph-properties fo:text-align="justify" style:vertical-align="auto" fo:text-indent="0.3333in"/>
      <style:text-properties fo:hyphenate="true"/>
    </style:style>
    <style:style style:name="P45" style:parent-style-name="內文" style:family="paragraph">
      <style:paragraph-properties fo:text-align="justify" style:vertical-align="auto" fo:text-indent="0.4444in"/>
      <style:text-properties fo:hyphenate="true"/>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fo:color="#FFFFFF" style:text-underline-type="single" style:text-underline-style="solid" style:text-underline-width="auto" style:text-underline-mode="continuous"/>
    </style:style>
    <style:style style:name="P49" style:parent-style-name="內文" style:family="paragraph">
      <style:paragraph-properties fo:text-align="justify" style:vertical-align="auto" fo:margin-top="0.1013in" fo:text-indent="0.4444in"/>
      <style:text-properties fo:hyphenate="true"/>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fo: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fo:color="#FFFFFF" style:text-underline-type="single" style:text-underline-style="solid" style:text-underline-width="auto" style:text-underline-mode="continuous"/>
    </style:style>
    <style:style style:name="P57" style:parent-style-name="內文" style:family="paragraph">
      <style:paragraph-properties fo:text-align="justify" style:vertical-align="auto" fo:margin-top="0.2034in" fo:text-indent="1.5555in"/>
      <style:text-properties fo:hyphenate="true"/>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fo:color="#FFFFFF" style:text-underline-type="single" style:text-underline-style="solid" style:text-underline-width="auto" style:text-underline-mode="continuous"/>
    </style:style>
    <style:style style:name="P60" style:parent-style-name="內文" style:family="paragraph">
      <style:paragraph-properties fo:text-align="justify" style:vertical-align="auto" fo:margin-top="0.1013in" fo:text-indent="0.4444in"/>
      <style:text-properties fo:hyphenate="true"/>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fo:color="#FFFFFF" style:text-underline-type="single" style:text-underline-style="solid" style:text-underline-width="auto" style:text-underline-mode="continuous"/>
    </style:style>
    <style:style style:name="P64" style:parent-style-name="內文" style:family="paragraph">
      <style:paragraph-properties fo:text-align="justify" style:vertical-align="auto" fo:margin-top="0.1013in" fo:text-indent="0.4444in"/>
      <style:text-properties fo:hyphenate="true"/>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fo:color="#FFFFFF" style:text-underline-type="single" style:text-underline-style="solid" style:text-underline-width="auto" style:text-underline-mode="continuous"/>
    </style:style>
    <style:style style:name="P68" style:parent-style-name="內文" style:family="paragraph">
      <style:paragraph-properties fo:text-align="justify" style:vertical-align="auto" fo:text-indent="0.3333in"/>
      <style:text-properties fo:hyphenate="true"/>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A6A6A6" fo:font-size="14pt" style:font-size-asian="14pt" style:font-size-complex="14pt"/>
    </style:style>
    <style:style style:name="P80" style:parent-style-name="內文" style:family="paragraph">
      <style:paragraph-properties fo:text-align="justify" style:vertical-align="auto" fo:text-indent="0.3333in"/>
      <style:text-properties fo:hyphenate="true"/>
    </style:style>
    <style:style style:name="P8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margin-top="0.127in" fo:margin-left="0.1944in" fo:text-indent="-0.194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屏東大學幼兒教育學系碩士在職專班</text:p>
      <text:p text:style-name="P2"><text:span text:style-name="T3">研究生學位</text:span><text:span text:style-name="T4">專業實務報告</text:span><text:span text:style-name="T5">成績繳送單</text:span></text:p>
      <text:p text:style-name="P6"/>
      <text:p text:style-name="P7"><text:span text:style-name="T8">學生姓名：</text:span><text:span text:style-name="T9">○○○</text:span></text:p>
      <text:p text:style-name="P10"><text:span text:style-name="T11">學　　號：</text:span><text:span text:style-name="T12">○○○</text:span></text:p>
      <text:p text:style-name="P13"><text:span text:style-name="T14">指導教授：</text:span><text:span text:style-name="T15">○○○</text:span><text:span text:style-name="T16"><text:s/></text:span><text:span text:style-name="T17">博士</text:span></text:p>
      <text:p text:style-name="P18"><text:span text:style-name="T19">專業實務報告</text:span><text:span text:style-name="T20">名稱：</text:span><text:span text:style-name="T21">○○○○○○○○○○○○○○○○</text:span></text:p>
      <text:p text:style-name="P22">專業實務報告分數： <text:s text:c="3"/><text:s/><text:s text:c="3"/>分（平均，四拾五入取整數）</text:p>
      <text:p text:style-name="P23">通過日期：　 <text:s text:c="2"/>年　<text:s/><text:s/><text:s/>月　<text:s/><text:s text:c="2"/>日</text:p>
      <text:p text:style-name="P24"><text:span text:style-name="T25">類</text:span><text:span text:style-name="T26">　　</text:span><text:span text:style-name="T27">別：</text:span><text:span text:style-name="T28">□</text:span><text:span text:style-name="T29">藝術類</text:span><text:span text:style-name="T30"><text:s/></text:span><text:span text:style-name="T31">□</text:span><text:span text:style-name="T32">應用科技類</text:span><text:span text:style-name="T33"><text:s/></text:span><text:span text:style-name="T34">□</text:span><text:span text:style-name="T35">體育運動類</text:span><text:span text:style-name="T36"><text:s/></text:span><text:span text:style-name="T37">□</text:span><text:span text:style-name="T38">專業</text:span><text:span text:style-name="T39">實務</text:span><text:span text:style-name="T40">類</text:span></text:p>
      <text:p text:style-name="P41"><text:span text:style-name="T42">□學位</text:span><text:span text:style-name="T43">論文</text:span></text:p>
      <text:p text:style-name="P44"/>
      <text:p text:style-name="P45"><text:span text:style-name="T46">口試委員主席：</text:span><text:bookmark-start text:name="_Hlk208932639"/><text:span text:style-name="T47"><text:s text:c="20"/></text:span><text:span text:style-name="T48">/</text:span><text:bookmark-end text:name="_Hlk208932639"/></text:p>
      <text:p text:style-name="P49"><text:span text:style-name="T50">口試委員：</text:span><text:bookmark-start text:name="_Hlk208932653"/><text:span text:style-name="T51"><text:s text:c="19"/></text:span><text:span text:style-name="T52">/</text:span><text:span text:style-name="T53"><text:s/></text:span><text:span text:style-name="T54"><text:s/></text:span><text:span text:style-name="T55"><text:s text:c="19"/></text:span><text:span text:style-name="T56">/</text:span><text:bookmark-end text:name="_Hlk208932653"/></text:p>
      <text:p text:style-name="P57"><text:span text:style-name="T58"><text:s text:c="19"/></text:span><text:span text:style-name="T59">/</text:span></text:p>
      <text:p text:style-name="P60"><text:span text:style-name="T61">符合專業：□是 □否 校外委員：</text:span><text:span text:style-name="T62"><text:s text:c="19"/></text:span><text:span text:style-name="T63">/</text:span></text:p>
      <text:p text:style-name="P64"><text:span text:style-name="T65">系 主 任：</text:span><text:span text:style-name="T66"><text:s text:c="19"/></text:span><text:span text:style-name="T67">/</text:span></text:p>
      <text:p text:style-name="P68"/>
      <text:p text:style-name="內文"><text:span text:style-name="T69">　　　　　　　　　　　　</text:span><text:span text:style-name="T70"><text:s text:c="7"/></text:span><text:span text:style-name="T71">年<text:s/></text:span><text:span text:style-name="T72"><text:s/></text:span><text:span text:style-name="T73"><text:s text:c="2"/></text:span><text:span text:style-name="T74"><text:s/></text:span><text:span text:style-name="T75">月<text:s/></text:span><text:span text:style-name="T76"><text:s/></text:span><text:span text:style-name="T77"><text:s/></text:span><text:span text:style-name="T78"><text:s text:c="2"/>日</text:span><text:span text:style-name="T79">（請蓋系戳）</text:span></text:p>
      <text:p text:style-name="P80"/>
      <text:p text:style-name="P81">※附　註：本單請於專業實務報告口試通過一週內送交職涯發展暨教育推廣處進修教學組。</text:p>
      <text:p text:style-name="P82"><text:span text:style-name="T83">※請指導教授依照學生</text:span><text:span text:style-name="T84">專業實務報告</text:span><text:span text:style-name="T85">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研究生學位論文成績繳送單</dc:title>
    <dc:description/>
    <dc:subject/>
    <meta:initial-creator>USER</meta:initial-creator>
    <dc:creator>user</dc:creator>
    <meta:creation-date>2025-09-16T08:36:00Z</meta:creation-date>
    <dc:date>2025-09-16T08:36:00Z</dc:date>
    <meta:print-date>2010-09-06T07:35:00Z</meta:print-date>
    <meta:template xlink:href="Normal" xlink:type="simple"/>
    <meta:editing-cycles>2</meta:editing-cycles>
    <meta:editing-duration>PT0S</meta:editing-duration>
    <meta:document-statistic meta:page-count="1" meta:paragraph-count="1" meta:word-count="70" meta:character-count="474" meta:row-count="3" meta:non-whitespace-character-count="405"/>
  </office:meta>
</office:document-meta>
</file>