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0.6444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1.8173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1.7854in"/>
    </style:style>
    <style:style style:name="Table12" style:family="table">
      <style:table-properties style:width="6.6972in" fo:margin-left="0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31" style:family="table-row">
      <style:table-row-properties style:min-row-height="0.4722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36" style:family="table-row">
      <style:table-row-properties style:min-row-height="5.1743in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722in" fo:keep-together="always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069in" fo:padding-bottom="0in" fo:padding-right="0.0069in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777in" fo:margin-left="0.8472in" fo:text-indent="-0.2638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777in" fo:margin-left="0.8472in" fo:text-indent="-0.2638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777in" fo:margin-left="0.8472in" fo:text-indent="-0.2638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 fo:margin-left="0.8472in" fo:text-indent="-0.2638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777in" fo:margin-left="0.8472in" fo:text-indent="-0.2638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777in" fo:margin-left="0.8472in" fo:text-indent="-0.2638in">
        <style:tab-stops>
          <style:tab-stop style:type="left" style:position="0.7777in"/>
          <style:tab-stop style:type="left" style:position="2.777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屏東大學幼兒教育學系</text:p>
      <text:p text:style-name="P2">碩士論文口試評分表</text:p>
      <text:p text:style-name="P3"><text:span text:style-name="T4">○○○<text:s/></text:span><text:span text:style-name="T5">年</text:span><text:span text:style-name="T6"><text:s/>○○</text:span><text:span text:style-name="T7"><text:s/></text:span><text:span text:style-name="T8">月</text:span><text:span text:style-name="T9"><text:s/></text:span><text:span text:style-name="T10">○○<text:s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研究生姓名</text:p>
          </table:table-cell>
          <table:covered-table-cell/>
          <table:table-cell table:style-name="TableCell23" table:number-columns-spanned="2">
            <text:p text:style-name="P24"><text:span text:style-name="T25">○○○</text:span></text:p>
          </table:table-cell>
          <table:covered-table-cell/>
          <table:table-cell table:style-name="TableCell26" table:number-columns-spanned="2">
            <text:p text:style-name="P27">學<text:s/>號</text:p>
          </table:table-cell>
          <table:covered-table-cell/>
          <table:table-cell table:style-name="TableCell28">
            <text:p text:style-name="P29"><text:span text:style-name="T30">○○○○○○○</text:span></text:p>
          </table:table-cell>
        </table:table-row>
        <table:table-row table:style-name="TableRow31">
          <table:table-cell table:style-name="TableCell32" table:number-columns-spanned="2">
            <text:p text:style-name="P33">論文題目</text:p>
          </table:table-cell>
          <table:covered-table-cell/>
          <table:table-cell table:style-name="TableCell34" table:number-columns-spanned="5">
            <text:p text:style-name="內文"><text:span text:style-name="T35">○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評</text:p>
            <text:p text:style-name="P39">語</text:p>
            <text:p text:style-name="P40">或</text:p>
            <text:p text:style-name="P41">修</text:p>
            <text:p text:style-name="P42">正</text:p>
            <text:p text:style-name="P43">意</text:p>
            <text:p text:style-name="P44"><text:span text:style-name="T45">見</text:span>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口試成績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口試委員</text:span></text:p>
          </table:table-cell>
          <table:covered-table-cell/>
          <table:table-cell table:style-name="TableCell56" table:number-columns-spanned="2">
            <text:p text:style-name="P57">（簽名）</text:p>
          </table:table-cell>
          <table:covered-table-cell/>
        </table:table-row>
      </table:table>
      <text:p text:style-name="P58">備註：1.學位口試成績以七十分為及格，一百分為滿分。</text:p>
      <text:p text:style-name="P59">2.在評分與提出評語或修正意見時，請以下列四方面為考量的重點：</text:p>
      <text:p text:style-name="P60">（1）文字及組織</text:p>
      <text:p text:style-name="P61">（2）研究方法及步驟</text:p>
      <text:p text:style-name="P62">（3）內容與觀點</text:p>
      <text:p text:style-name="P63">（4）創見及貢獻</text:p>
      <text:p text:style-name="P64"><text:span text:style-name="T65">3.</text:span><text:span text:style-name="T66">如篇幅不足，請另紙繕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</dc:title>
    <dc:description/>
    <dc:subject/>
    <meta:initial-creator>guest</meta:initial-creator>
    <dc:creator>user</dc:creator>
    <meta:creation-date>2016-09-21T08:21:00Z</meta:creation-date>
    <dc:date>2022-06-27T03:12:00Z</dc:date>
    <meta:print-date>2011-06-03T07:0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