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6444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1.8173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1.7854in"/>
    </style:style>
    <style:style style:name="Table10" style:family="table">
      <style:table-properties style:width="6.6972in" fo:margin-left="0in" table:align="lef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29" style:family="table-row">
      <style:table-row-properties style:min-row-height="0.4722in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34" style:family="table-row">
      <style:table-row-properties style:min-row-height="5.1645in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722in" fo:keep-together="always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069in" fo:padding-bottom="0in" fo:padding-right="0.0069in"/>
    </style:style>
    <style:style style:name="P55" style:parent-style-name="內文" style:family="paragraph">
      <style:paragraph-properties fo:text-align="end"/>
      <style:text-properties style:font-name="標楷體" style:font-name-asian="標楷體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777in" fo:margin-left="0.8472in" fo:text-indent="-0.2638in">
        <style:tab-stops>
          <style:tab-stop style:type="left" style:position="0.7777in"/>
          <style:tab-stop style:type="left" style:position="2.7777in"/>
        </style:tab-stops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2777in" fo:margin-left="0.8472in" fo:text-indent="-0.2638in">
        <style:tab-stops>
          <style:tab-stop style:type="left" style:position="0.7777in"/>
          <style:tab-stop style:type="left" style:position="2.7777in"/>
        </style:tab-stops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777in" fo:margin-left="0.8472in" fo:text-indent="-0.2638in">
        <style:tab-stops>
          <style:tab-stop style:type="left" style:position="0.7777in"/>
          <style:tab-stop style:type="left" style:position="2.7777in"/>
        </style:tab-stops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2777in" fo:margin-left="0.8472in" fo:text-indent="-0.2638in">
        <style:tab-stops>
          <style:tab-stop style:type="left" style:position="0.7777in"/>
          <style:tab-stop style:type="left" style:position="2.7777in"/>
        </style:tab-stops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2777in" fo:margin-left="0.8472in" fo:text-indent="-0.2638in">
        <style:tab-stops>
          <style:tab-stop style:type="left" style:position="0.7777in"/>
          <style:tab-stop style:type="left" style:position="2.7777in"/>
        </style:tab-stops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777in" fo:margin-left="0.8472in" fo:text-indent="-0.2638in">
        <style:tab-stops>
          <style:tab-stop style:type="left" style:position="0.7777in"/>
          <style:tab-stop style:type="left" style:position="2.7777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屏東大學幼兒教育學系碩士在職專班</text:p>
      <text:p text:style-name="P2">碩士論文口試評分表</text:p>
      <text:p text:style-name="P3"><text:span text:style-name="T4">○○○<text:s/></text:span><text:span text:style-name="T5">年</text:span><text:span text:style-name="T6"><text:s/>○○</text:span><text:span text:style-name="T7"><text:s/>月<text:s/></text:span><text:span text:style-name="T8">○○<text:s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研究生姓名</text:p>
          </table:table-cell>
          <table:covered-table-cell/>
          <table:table-cell table:style-name="TableCell21" table:number-columns-spanned="2">
            <text:p text:style-name="P22"><text:span text:style-name="T23">○○○</text:span></text:p>
          </table:table-cell>
          <table:covered-table-cell/>
          <table:table-cell table:style-name="TableCell24" table:number-columns-spanned="2">
            <text:p text:style-name="P25">學 號</text:p>
          </table:table-cell>
          <table:covered-table-cell/>
          <table:table-cell table:style-name="TableCell26">
            <text:p text:style-name="P27"><text:span text:style-name="T28">○○○○○○○</text:span></text:p>
          </table:table-cell>
        </table:table-row>
        <table:table-row table:style-name="TableRow29">
          <table:table-cell table:style-name="TableCell30" table:number-columns-spanned="2">
            <text:p text:style-name="P31">論文題目</text:p>
          </table:table-cell>
          <table:covered-table-cell/>
          <table:table-cell table:style-name="TableCell32" table:number-columns-spanned="5">
            <text:p text:style-name="內文"><text:span text:style-name="T33">○○○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評</text:p>
            <text:p text:style-name="P37">語</text:p>
            <text:p text:style-name="P38">或</text:p>
            <text:p text:style-name="P39">修</text:p>
            <text:p text:style-name="P40">正</text:p>
            <text:p text:style-name="P41">意</text:p>
            <text:p text:style-name="P42"><text:span text:style-name="T43">見</text:span>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口試成績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<text:span text:style-name="T53">口試委員</text:span></text:p>
          </table:table-cell>
          <table:covered-table-cell/>
          <table:table-cell table:style-name="TableCell54" table:number-columns-spanned="2">
            <text:p text:style-name="P55">（簽名）</text:p>
          </table:table-cell>
          <table:covered-table-cell/>
        </table:table-row>
      </table:table>
      <text:p text:style-name="P56">備註：1.學位口試成績以七十分為及格，一百分為滿分。</text:p>
      <text:p text:style-name="P57">2.在評分與提出評語或修正意見時，請以下列四方面為考量的重點：</text:p>
      <text:p text:style-name="P58">（1）文字及組織</text:p>
      <text:p text:style-name="P59">（2）研究方法及步驟</text:p>
      <text:p text:style-name="P60">（3）內容與觀點</text:p>
      <text:p text:style-name="P61">（4）創見及貢獻</text:p>
      <text:p text:style-name="P62"><text:span text:style-name="T63">3.如篇幅不足，請另紙繕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國民教育研究所</dc:title>
    <dc:description/>
    <dc:subject/>
    <meta:initial-creator>guest</meta:initial-creator>
    <dc:creator>user</dc:creator>
    <meta:creation-date>2022-06-27T03:09:00Z</meta:creation-date>
    <dc:date>2022-06-27T03:09:00Z</dc:date>
    <meta:print-date>2011-06-03T07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6" meta:row-count="1" meta:non-whitespace-character-count="194"/>
  </office:meta>
</office:document-meta>
</file>