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8173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7854in"/>
    </style:style>
    <style:style style:name="Table10" style:family="table">
      <style:table-properties style:width="6.6972in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29" style:family="table-row">
      <style:table-row-properties style:min-row-height="0.4722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4" style:family="table-row">
      <style:table-row-properties style:min-row-height="5.0687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069in" fo:padding-bottom="0in" fo:padding-right="0.0069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屏東大學幼兒教育學系碩士在職專班</text:p>
      <text:p text:style-name="P2">碩士專業實務報告口試評分表</text:p>
      <text:p text:style-name="P3"><text:span text:style-name="T4">○○○<text:s/></text:span><text:span text:style-name="T5">年</text:span><text:span text:style-name="T6"><text:s/>○○</text:span><text:span text:style-name="T7"><text:s/>月<text:s/></text:span><text:span text:style-name="T8">○○<text:s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研究生姓名</text:p>
          </table:table-cell>
          <table:covered-table-cell/>
          <table:table-cell table:style-name="TableCell21" table:number-columns-spanned="2">
            <text:p text:style-name="P22"><text:span text:style-name="T23">○○○</text:span></text:p>
          </table:table-cell>
          <table:covered-table-cell/>
          <table:table-cell table:style-name="TableCell24" table:number-columns-spanned="2">
            <text:p text:style-name="P25">學 號</text:p>
          </table:table-cell>
          <table:covered-table-cell/>
          <table:table-cell table:style-name="TableCell26">
            <text:p text:style-name="P27"><text:span text:style-name="T28">○○○○○○○</text:span></text:p>
          </table:table-cell>
        </table:table-row>
        <table:table-row table:style-name="TableRow29">
          <table:table-cell table:style-name="TableCell30" table:number-columns-spanned="2">
            <text:p text:style-name="P31">專業實務報告題目</text:p>
          </table:table-cell>
          <table:covered-table-cell/>
          <table:table-cell table:style-name="TableCell32" table:number-columns-spanned="5">
            <text:p text:style-name="內文"><text:span text:style-name="T33">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評</text:p>
            <text:p text:style-name="P37">語</text:p>
            <text:p text:style-name="P38">或</text:p>
            <text:p text:style-name="P39">修</text:p>
            <text:p text:style-name="P40">正</text:p>
            <text:p text:style-name="P41">意</text:p>
            <text:p text:style-name="P42"><text:span text:style-name="T43">見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口試成績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口試委員</text:span></text:p>
          </table:table-cell>
          <table:covered-table-cell/>
          <table:table-cell table:style-name="TableCell54" table:number-columns-spanned="2">
            <text:p text:style-name="P55">（簽名）</text:p>
          </table:table-cell>
          <table:covered-table-cell/>
        </table:table-row>
      </table:table>
      <text:p text:style-name="P56">備註：1.學位口試成績以七十分為及格，一百分為滿分。</text:p>
      <text:p text:style-name="P57">2.在評分與提出評語或修正意見時，請以下列四方面為考量的重點：</text:p>
      <text:p text:style-name="P58">（1）文字及組織</text:p>
      <text:p text:style-name="P59">（2）研究方法及步驟</text:p>
      <text:p text:style-name="P60">（3）內容與觀點</text:p>
      <text:p text:style-name="P61">（4）創見及貢獻</text:p>
      <text:p text:style-name="P62"><text:span text:style-name="T63">3.如篇幅不足，請另紙繕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25-09-16T09:22:00Z</meta:creation-date>
    <dc:date>2025-09-16T09:22:00Z</dc:date>
    <meta:print-date>2011-06-03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