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817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854in"/>
    </style:style>
    <style:style style:name="Table10" style:family="table">
      <style:table-properties style:width="6.697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4" style:family="table-row">
      <style:table-row-properties style:min-row-height="5.164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屏東大學幼兒教育學系碩士在職專班</text:p>
      <text:p text:style-name="P2">碩士論文口試評分表</text:p>
      <text:p text:style-name="P3"><text:span text:style-name="T4">○○○<text:s/></text:span><text:span text:style-name="T5">年</text:span><text:span text:style-name="T6"><text:s/>○○</text:span><text:span text:style-name="T7"><text:s/>月<text:s/></text:span><text:span text:style-name="T8">○○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 table:number-columns-spanned="2">
            <text:p text:style-name="P22"><text:span text:style-name="T23">○○○</text:span></text:p>
          </table:table-cell>
          <table:covered-table-cell/>
          <table:table-cell table:style-name="TableCell24" table:number-columns-spanned="2">
            <text:p text:style-name="P25">學 號</text:p>
          </table:table-cell>
          <table:covered-table-cell/>
          <table:table-cell table:style-name="TableCell26">
            <text:p text:style-name="P27"><text:span text:style-name="T28">○○○○○○○</text:span></text:p>
          </table:table-cell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5">
            <text:p text:style-name="內文"><text:span text:style-name="T33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評</text:p>
            <text:p text:style-name="P37">語</text:p>
            <text:p text:style-name="P38">或</text:p>
            <text:p text:style-name="P39">修</text:p>
            <text:p text:style-name="P40">正</text:p>
            <text:p text:style-name="P41">意</text:p>
            <text:p text:style-name="P42"><text:span text:style-name="T43">見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口試成績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口試委員</text:span></text:p>
          </table:table-cell>
          <table:covered-table-cell/>
          <table:table-cell table:style-name="TableCell54" table:number-columns-spanned="2">
            <text:p text:style-name="P55">（簽名）</text:p>
          </table:table-cell>
          <table:covered-table-cell/>
        </table:table-row>
      </table:table>
      <text:p text:style-name="P56">備註：1.學位口試成績以七十分為及格，一百分為滿分。</text:p>
      <text:p text:style-name="P57">2.在評分與提出評語或修正意見時，請以下列四方面為考量的重點：</text:p>
      <text:p text:style-name="P58">（1）文字及組織</text:p>
      <text:p text:style-name="P59">（2）研究方法及步驟</text:p>
      <text:p text:style-name="P60">（3）內容與觀點</text:p>
      <text:p text:style-name="P61">（4）創見及貢獻</text:p>
      <text:p text:style-name="P62"><text:span text:style-name="T63">3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5-09-16T09:21:00Z</meta:creation-date>
    <dc:date>2025-09-16T09:21:00Z</dc:date>
    <meta:print-date>2011-06-0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