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08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2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3" style:parent-style-name="內文" style:family="paragraph">
      <style:paragraph-properties fo:text-align="justify" fo:text-indent="0.7916in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letter-spacing="0.0208in" style:font-size-complex="20pt"/>
    </style:style>
    <style:style style:name="P16" style:parent-style-name="內文" style:family="paragraph">
      <style:paragraph-properties fo:text-align="center"/>
      <style:text-properties style:font-name-asian="標楷體" fo:letter-spacing="0.0208in" style:font-size-complex="20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19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center" fo:margin-top="0.1111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center" fo:margin-top="0.1111in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center" fo:margin-top="0.1111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justify" fo:text-indent="0.677in"/>
    </style:style>
    <style:style style:name="P31" style:parent-style-name="內文" style:family="paragraph">
      <style:paragraph-properties fo:text-align="justify" fo:text-indent="0.677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text-align="end" fo:margin-top="0.1111in"/>
    </style:style>
    <style:style style:name="T38" style:parent-style-name="預設段落字型" style:family="text">
      <style:text-properties style:font-name="標楷體" style:font-name-asian="標楷體" fo:color="#FF0000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text-align="end" fo:margin-top="0.1111in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6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694in"/>
    </style:style>
    <style:style style:name="P53" style:parent-style-name="內文" style:family="paragraph">
      <style:paragraph-properties fo:text-align="start" fo:margin-right="-0.0118in"/>
    </style:style>
    <style:style style:name="T54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5" style:parent-style-name="預設段落字型" style:family="text">
      <style:text-properties style:font-name="標楷體" style:font-name-asian="標楷體" fo:color="#FF0000" fo:font-size="20pt" style:font-size-asian="20pt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/>
    </style:style>
    <style:style style:name="T58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9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60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61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62" style:parent-style-name="預設段落字型" style:family="text">
      <style:text-properties style:font-name="標楷體" style:font-name-asian="標楷體" fo:letter-spacing="0.0694in" fo:font-size="20pt" style:font-size-asian="20pt"/>
    </style:style>
  </office:automatic-styles>
  <office:body>
    <office:text text:use-soft-page-breaks="true">
      <text:p text:style-name="P1">國立屏東大學幼兒教育學系碩士班</text:p>
      <text:p text:style-name="P2"><text:span text:style-name="T3">碩士論文</text:span></text:p>
      <text:p text:style-name="P4"/>
      <text:p text:style-name="P5"><text:span text:style-name="T6">研究生：</text:span><text:span text:style-name="T7">○○○</text:span></text:p>
      <text:p text:style-name="P8"/>
      <text:p text:style-name="P9"><text:span text:style-name="T10">論文題目</text:span></text:p>
      <text:p text:style-name="P11"/>
      <text:p text:style-name="P12"/>
      <text:p text:style-name="P13"><text:span text:style-name="T14">本論文業經審查及口試合格特此證明</text:span></text:p>
      <text:p text:style-name="P15"/>
      <text:p text:style-name="P16"/>
      <text:p text:style-name="P17"><text:span text:style-name="T18">論文考試委員</text:span><text:span text:style-name="T19"><text:s text:c="2"/></text:span><text:span text:style-name="T20">主席</text:span><text:span text:style-name="T21">：</text:span><text:span text:style-name="T22">______________</text:span></text:p>
      <text:p text:style-name="P23"><text:span text:style-name="T24"><text:s text:c="25"/></text:span><text:span text:style-name="T25">委員</text:span><text:span text:style-name="T26">：</text:span><text:span text:style-name="T27">______________</text:span></text:p>
      <text:p text:style-name="P28"><text:s text:c="31"/>______________</text:p>
      <text:p text:style-name="P29"><text:s text:c="31"/>______________</text:p>
      <text:p text:style-name="P30"/>
      <text:p text:style-name="P31"/>
      <text:p text:style-name="P32"><text:span text:style-name="T33">指導教授：</text:span><text:span text:style-name="T34">○○○<text:s/></text:span><text:span text:style-name="T35">博士</text:span><text:span text:style-name="T36"><text:s text:c="2"/>______________</text:span></text:p>
      <text:p text:style-name="P37"><text:span text:style-name="T38">○○○<text:s/></text:span><text:span text:style-name="T39">博士</text:span><text:span text:style-name="T40"><text:s text:c="2"/>______________</text:span></text:p>
      <text:p text:style-name="P41"><text:span text:style-name="T42">系</text:span><text:span text:style-name="T43"><text:s/></text:span><text:span text:style-name="T44">主</text:span><text:span text:style-name="T45"><text:s/></text:span><text:span text:style-name="T46">任：</text:span><text:span text:style-name="T47">○○○</text:span><text:span text:style-name="T48"><text:s/></text:span><text:span text:style-name="T49">博士</text:span><text:span text:style-name="T50"><text:s text:c="2"/>______________</text:span></text:p>
      <text:p text:style-name="P51"/>
      <text:p text:style-name="P52"/>
      <text:p text:style-name="P53"><text:span text:style-name="T54">中華民國</text:span><text:span text:style-name="T55">一</text:span><text:span text:style-name="T56">○</text:span><text:span text:style-name="T57">六</text:span><text:span text:style-name="T58">年</text:span><text:span text:style-name="T59">一</text:span><text:span text:style-name="T60">月</text:span><text:span text:style-name="T61">六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視覺藝術教育學系</dc:title>
    <dc:description/>
    <dc:subject/>
    <meta:initial-creator>user</meta:initial-creator>
    <dc:creator>user</dc:creator>
    <meta:creation-date>2019-07-17T06:59:00Z</meta:creation-date>
    <dc:date>2021-01-08T03:36:00Z</dc:date>
    <meta:print-date>2006-06-30T06:3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7" meta:character-count="314" meta:row-count="2" meta:non-whitespace-character-count="268"/>
  </office:meta>
</office:document-meta>
</file>