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08in" fo:font-size="23pt" style:font-size-asian="23pt" style:font-size-complex="2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08in" fo:font-size="23pt" style:font-size-asian="23pt" style:font-size-complex="23pt"/>
    </style:style>
    <style:style style:name="T4" style:parent-style-name="預設段落字型" style:family="text">
      <style:text-properties style:font-name-asian="標楷體" fo:letter-spacing="0.0208in" fo:font-size="23pt" style:font-size-asian="23pt" style:font-size-complex="23pt"/>
    </style:style>
    <style:style style:name="P5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4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8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align="center" fo:margin-top="0.1111in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center" fo:margin-top="0.1111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center" fo:margin-top="0.1111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color="#FF0000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P38" style:parent-style-name="內文" style:family="paragraph">
      <style:paragraph-properties fo:text-align="end" fo:margin-top="0.1111in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text-align="end" fo:margin-top="0.1111in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6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694in"/>
    </style:style>
    <style:style style:name="P47" style:parent-style-name="內文" style:family="paragraph">
      <style:paragraph-properties fo:text-align="start" fo:margin-right="-0.0118in"/>
    </style:style>
    <style:style style:name="T48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9" style:parent-style-name="預設段落字型" style:family="text">
      <style:text-properties style:font-name="標楷體" style:font-name-asian="標楷體" fo:color="#FF0000" fo:font-size="20pt" style:font-size-asian="20pt"/>
    </style:style>
    <style:style style:name="T50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1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2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3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4" style:parent-style-name="預設段落字型" style:family="text">
      <style:text-properties style:font-name="標楷體" style:font-name-asian="標楷體" fo:letter-spacing="0.0694in" fo:font-size="20pt" style:font-size-asian="20pt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</text:span><text:span text:style-name="T4">專業實務報告</text:span></text:p>
      <text:p text:style-name="P5"/>
      <text:p text:style-name="P6"><text:span text:style-name="T7">研究生：</text:span><text:span text:style-name="T8">○○○</text:span></text:p>
      <text:p text:style-name="P9"/>
      <text:p text:style-name="P10"><text:span text:style-name="T11">專業實務報告</text:span><text:span text:style-name="T12">題目</text:span></text:p>
      <text:p text:style-name="P13"/>
      <text:p text:style-name="P14"/>
      <text:p text:style-name="P15"><text:span text:style-name="T16">本論文業經審查及口試合格特此證明</text:span></text:p>
      <text:p text:style-name="P17"/>
      <text:p text:style-name="P18"/>
      <text:p text:style-name="P19"><text:span text:style-name="T20">論文考試委員</text:span><text:span text:style-name="T21"><text:s text:c="2"/></text:span><text:span text:style-name="T22">主席</text:span><text:span text:style-name="T23">：</text:span><text:span text:style-name="T24">______________</text:span></text:p>
      <text:p text:style-name="P25"><text:span text:style-name="T26"><text:s text:c="25"/>委員</text:span><text:span text:style-name="T27">：</text:span><text:span text:style-name="T28">______________</text:span></text:p>
      <text:p text:style-name="P29"><text:s text:c="31"/>______________</text:p>
      <text:p text:style-name="P30"><text:span text:style-name="T31"><text:s text:c="31"/>______________</text:span></text:p>
      <text:p text:style-name="P32"/>
      <text:p text:style-name="P33"/>
      <text:p text:style-name="P34"><text:span text:style-name="T35">指導教授：</text:span><text:span text:style-name="T36">○○○<text:s/></text:span><text:span text:style-name="T37">博士 <text:s/>______________</text:span></text:p>
      <text:p text:style-name="P38"><text:span text:style-name="T39">○○○<text:s/></text:span><text:span text:style-name="T40">博士 <text:s/>______________</text:span></text:p>
      <text:p text:style-name="P41"><text:span text:style-name="T42">系 主 任：</text:span><text:span text:style-name="T43">○○○</text:span><text:span text:style-name="T44"><text:s/>博士 <text:s/>______________</text:span></text:p>
      <text:p text:style-name="P45"/>
      <text:p text:style-name="P46"/>
      <text:p text:style-name="P47"><text:span text:style-name="T48">中華民國</text:span><text:span text:style-name="T49">一○六</text:span><text:span text:style-name="T50">年</text:span><text:span text:style-name="T51">一</text:span><text:span text:style-name="T52">月</text:span><text:span text:style-name="T53">六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視覺藝術教育學系</dc:title>
    <dc:description/>
    <dc:subject/>
    <meta:initial-creator>user</meta:initial-creator>
    <dc:creator>user</dc:creator>
    <meta:creation-date>2025-09-16T01:31:00Z</meta:creation-date>
    <dc:date>2025-09-16T01:31:00Z</dc:date>
    <meta:print-date>2006-06-30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