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0756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7854in"/>
    </style:style>
    <style:style style:name="Table5" style:family="table">
      <style:table-properties style:width="6.7041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text-align="start" fo:line-height="0.1944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4722in" fo:keep-together="always"/>
    </style:style>
    <style:style style:name="TableCell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31" style:family="table-row">
      <style:table-row-properties style:min-row-height="0.4722in" fo:keep-together="always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433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Row43" style:family="table-row">
      <style:table-row-properties style:min-row-height="0.433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Row48" style:family="table-row">
      <style:table-row-properties style:min-row-height="0.4333in" fo:keep-together="always"/>
    </style:style>
    <style:style style:name="TableCell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Row54" style:family="table-row">
      <style:table-row-properties style:min-row-height="0.4722in" fo:keep-together="always"/>
    </style:style>
    <style:style style:name="TableCell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ableRow60" style:family="table-row">
      <style:table-row-properties style:min-row-height="0.433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433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line-height="0.1944in"/>
      <style:text-properties fo:font-size="14pt" style:font-size-asian="14pt"/>
    </style:style>
    <style:style style:name="TableRow77" style:family="table-row">
      <style:table-row-properties style:min-row-height="0.4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0.433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min-row-height="0.4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4" style:family="table-row">
      <style:table-row-properties style:min-row-height="0.4333in" fo:keep-together="always"/>
    </style:style>
    <style:style style:name="TableCell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6819in" fo:keep-together="always"/>
    </style:style>
    <style:style style:name="TableCell1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paragraph-properties fo:margin-left="0.125in" fo:text-indent="-0.12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margin-left="0.125in" fo:text-indent="-0.12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0.125in" fo:text-indent="-0.12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大學幼兒教育學系碩士班</text:span></text:p>
      <text:p text:style-name="P3"><text:span text:style-name="T4">論文口試委員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 <text:s/>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班　　別</text:p>
          </table:table-cell>
          <table:table-cell table:style-name="TableCell23" table:number-columns-spanned="4">
            <text:p text:style-name="內文"><text:span text:style-name="T24"><text:s/></text:span><text:span text:style-name="T25">□碩士班 <text:s text:c="6"/>□碩士在職專班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校內口試委員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 <text:s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服務單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研究專長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校外口試委員</text:span><text:span text:style-name="T58">（</text:span><text:span text:style-name="T59">請學生自行聯絡委員確認口試時間和相關事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姓 <text:s/>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職級(稱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服務學校</text:span><text:span text:style-name="T73">/</text:span><text:span text:style-name="T74">系所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研究專長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論文收件地址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需</text:span><text:span text:style-name="T98">正式</text:span><text:span text:style-name="T99">發公文</text:span><text:span text:style-name="T100">：</text:span><text:span text:style-name="T101"><text:s/></text:span><text:span text:style-name="T102">□需要 <text:s text:c="3"/>□不需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指導教授：　　　　　　　　　簽名</text:p>
          </table:table-cell>
          <table:covered-table-cell/>
          <table:table-cell table:style-name="TableCell106" table:number-columns-spanned="3">
            <text:p text:style-name="P107">系主任：　　　　　　　　　核章</text:p>
          </table:table-cell>
          <table:covered-table-cell/>
          <table:covered-table-cell/>
        </table:table-row>
      </table:table>
      <text:p text:style-name="P108">備註：</text:p>
      <text:p text:style-name="P109">1.碩士學位考試委員（含指導教授）為三人（惟若有二位擔任共同指導教授者，得增聘為四人），其中應有一位校外委員。</text:p>
      <text:p text:style-name="P110">2.因「口試費」會直接匯入委員帳戶，故請務必提醒委員確認匯款局號與帳號，若為新建個資，將請委員填寫個人資料（身份證字號、戶籍、郵局/銀行局帳號），以利行政作業。</text:p>
      <text:p text:style-name="P111"><text:span text:style-name="T112">3.</text:span><text:span text:style-name="T113">若非郵局、臺灣銀行及合作金庫銀行之帳戶資料，受款人須自行負擔</text:span><text:span text:style-name="T114">30</text:span><text:span text:style-name="T115">元之跨行匯款匯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Lily</meta:initial-creator>
    <dc:creator>user</dc:creator>
    <meta:creation-date>2017-04-19T03:26:00Z</meta:creation-date>
    <dc:date>2017-04-19T03:26:00Z</dc:date>
    <meta:print-date>2009-03-10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