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2" style:family="table-column">
      <style:table-column-properties style:column-width="1.2756in"/>
    </style:style>
    <style:style style:name="TableColumn13" style:family="table-column">
      <style:table-column-properties style:column-width="2.1881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1569in"/>
    </style:style>
    <style:style style:name="Table11" style:family="table">
      <style:table-properties style:width="6.7041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798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fo:font-size="14pt" style:font-size-asian="14pt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819in" fo:keep-together="always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幼兒教育學系</text:span><text:span text:style-name="T3">碩士</text:span><text:span text:style-name="T4">在職專</text:span><text:span text:style-name="T5">班</text:span></text:p>
      <text:p text:style-name="P6"><text:span text:style-name="T7">碩士</text:span><text:span text:style-name="T8">專業實務報告</text:span><text:span text:style-name="T9">考</text:span><text:span text:style-name="T10">試委員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<text:s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別</text:p>
          </table:table-cell>
          <table:table-cell table:style-name="TableCell28" table:number-columns-spanned="3">
            <text:p text:style-name="P29"><text:span text:style-name="T30">碩士</text:span><text:span text:style-name="T31">在職專</text:span><text:span text:style-name="T32">班</text:span><text:span text:style-name="T33"><text:s text:c="6"/></text:span><text:span text:style-name="T34">年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專業實務報告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校內口試委員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 <text:s/>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學校/系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現職職稱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研究專長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校外口試委員</text:span><text:span text:style-name="T70">（</text:span><text:span text:style-name="T71">請學生自行聯絡委員確認口試時間和相關事宜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 <text:s/>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學校/系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現職職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聯絡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研究專長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論文收件地址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需</text:span><text:span text:style-name="T108">正式</text:span><text:span text:style-name="T109">發公文</text:span><text:span text:style-name="T110">：</text:span><text:span text:style-name="T111"><text:s/></text:span><text:span text:style-name="T112">□需要 <text:s text:c="3"/>□不需要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指導教授：　　　　　　　　　簽名</text:p>
          </table:table-cell>
          <table:covered-table-cell/>
          <table:table-cell table:style-name="TableCell116" table:number-columns-spanned="2">
            <text:p text:style-name="P117">系主任：　　　　　　　　　核章</text:p>
          </table:table-cell>
          <table:covered-table-cell/>
        </table:table-row>
      </table:table>
      <text:p text:style-name="P118">備註：</text:p>
      <text:p text:style-name="P119">1.碩士學位考試委員（含指導教授）為三人（惟若有二位擔任共同指導教授者，得增聘為四人），其中應有一位校外委員。</text:p>
      <text:p text:style-name="P120">2.因「口試費」會直接匯入委員帳戶，故請務必提醒委員確認匯款局號與帳號，若為新建個資，將請委員填寫個人資料（身份證字號、戶籍、郵局/銀行局帳號），以利行政作業。</text:p>
      <text:p text:style-name="P121"><text:span text:style-name="T122">3.</text:span><text:span text:style-name="T123">若非郵局、臺灣銀行及合作金庫銀行之帳戶資料，受款人須自行負擔</text:span><text:span text:style-name="T124">30</text:span><text:span text:style-name="T125">元之跨行匯款匯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25-09-16T07:28:00Z</meta:creation-date>
    <dc:date>2025-09-16T07:28:00Z</dc:date>
    <meta:print-date>2009-03-10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