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微軟正黑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indent="-0.0076in"/>
      <style:text-properties style:font-name="Times New Roman" style:font-name-asian="微軟正黑體" style:font-name-complex="Times New Roman" style:font-size-complex="12pt"/>
    </style:style>
    <style:style style:name="P4" style:parent-style-name="內文" style:family="paragraph">
      <style:paragraph-properties fo:margin-right="-0.1368in" fo:text-indent="-0.0076in"/>
    </style:style>
    <style:style style:name="T5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right="-0.1368in" fo:text-indent="-0.0076in"/>
    </style:style>
    <style:style style:name="T10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12" style:parent-style-name="預設段落字型" style:family="text">
      <style:text-properties style:font-name="Times New Roman" style:font-name-asian="微軟正黑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margin-top="0.25in" fo:margin-right="-0.2368in" fo:text-indent="-0.0076in"/>
      <style:text-properties style:font-name="Times New Roman" style:font-name-asian="微軟正黑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內文" style:family="paragraph">
      <style:paragraph-properties style:snap-to-layout-grid="false" fo:margin-bottom="0.125in" fo:margin-right="-0.2368in"/>
      <style:text-properties style:font-name="Times New Roman" style:font-name-asian="微軟正黑體" style:font-name-complex="Times New Roman"/>
    </style:style>
    <style:style style:name="P16" style:parent-style-name="內文" style:family="paragraph">
      <style:paragraph-properties style:snap-to-layout-grid="false" fo:margin-bottom="0.125in" fo:margin-right="-0.2368in" fo:text-indent="-0.0076in"/>
      <style:text-properties style:font-name="Times New Roman" style:font-name-asian="微軟正黑體" style:font-name-complex="Times New Roman"/>
    </style:style>
    <style:style style:name="P17" style:parent-style-name="內文" style:family="paragraph">
      <style:paragraph-properties fo:text-indent="-0.0076in"/>
      <style:text-properties style:font-name="Times New Roman" style:font-name-asian="微軟正黑體" style:font-name-complex="Times New Roman" fo:font-size="16pt" style:font-size-asian="16pt"/>
    </style:style>
    <style:style style:name="P18" style:parent-style-name="內文" style:family="paragraph">
      <style:paragraph-properties fo:text-indent="-0.0076in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5" style:parent-style-name="內文" style:family="paragraph">
      <style:paragraph-properties fo:margin-top="0.25in" fo:text-indent="-0.0076in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46" style:parent-style-name="內文" style:family="paragraph">
      <style:paragraph-properties style:snap-to-layout-grid="false" fo:margin-top="0.25in" fo:margin-right="0.059in" fo:text-indent="-0.0076in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53" style:parent-style-name="內文" style:family="paragraph">
      <style:paragraph-properties fo:margin-top="0.25in" fo:margin-right="0.059in" fo:text-indent="-0.0076in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bottom="0.002in" fo:margin-left="-0.0034in" fo:text-indent="-0.0069in">
        <style:tab-stops/>
      </style:paragraph-properties>
      <style:text-properties style:font-name="Times New Roman" style:font-name-asian="微軟正黑體" style:font-name-complex="Times New Roman" fo:font-size="10pt" style:font-size-asian="10pt"/>
    </style:style>
    <style:style style:name="P60" style:parent-style-name="內文" style:family="paragraph">
      <style:paragraph-properties style:snap-to-layout-grid="false" fo:margin-left="-0.0034in" fo:text-indent="-0.0069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P61" style:parent-style-name="內文" style:list-style-name="LFO1" style:family="paragraph">
      <style:paragraph-properties fo:widows="2" fo:orphans="2" style:snap-to-layout-grid="false" fo:text-align="justify" fo:margin-top="0.125in" fo:line-height="0.2222in" fo:margin-left="0.2in" fo:text-indent="-0.2in">
        <style:tab-stops>
          <style:tab-stop style:type="left" style:position="-0.0027in"/>
        </style:tab-stops>
      </style:paragraph-properties>
    </style:style>
    <style:style style:name="T6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3" style:parent-style-name="超連結" style:family="text">
      <style:text-properties style:font-name="Times New Roman" style:font-name-asian="微軟正黑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86" style:parent-style-name="預設段落字型" style:family="text">
      <style:text-properties style:font-name="Times New Roman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complex="Times New Roman" fo:color="#000000" style:font-size-complex="12pt"/>
    </style:style>
    <style:style style:name="T88" style:parent-style-name="預設段落字型" style:family="text">
      <style:text-properties style:font-name="Times New Roman" style:font-name-complex="Times New Roman" fo:color="#000000" style:font-size-complex="12pt"/>
    </style:style>
    <style:style style:name="T89" style:parent-style-name="預設段落字型" style:family="text">
      <style:text-properties style:font-name="Times New Roman" style:font-name-complex="Times New Roman" fo:color="#000000" style:font-size-complex="12pt"/>
    </style:style>
    <style:style style:name="T90" style:parent-style-name="超連結" style:family="text">
      <style:text-properties style:font-name="Times New Roman" style:font-name-asian="微軟正黑體" style:font-name-complex="Times New Roman" style:font-size-complex="12pt"/>
    </style:style>
    <style:style style:name="P91" style:parent-style-name="內文" style:list-style-name="LFO1" style:family="paragraph">
      <style:paragraph-properties fo:widows="2" fo:orphans="2" style:snap-to-layout-grid="false" fo:text-align="justify" fo:margin-top="0.125in" fo:line-height="0.2222in" fo:margin-left="0.2in" fo:text-indent="-0.2in">
        <style:tab-stops/>
      </style:paragraph-properties>
    </style:style>
    <style:style style:name="T92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93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94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95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96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97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98" style:parent-style-name="內文" style:family="paragraph">
      <style:paragraph-properties fo:widows="2" fo:orphans="2" style:snap-to-layout-grid="false" fo:text-align="justify" fo:margin-left="0.1972in">
        <style:tab-stops/>
      </style:paragraph-properties>
    </style:style>
    <style:style style:name="T99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0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1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2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3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4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5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6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7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8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9" style:parent-style-name="預設段落字型" style:family="text">
      <style:text-properties style:font-name="Times New Roman" style:font-name-asian="微軟正黑體" style:font-name-complex="Times New Roman" fo:color="#FF0000" style:font-size-complex="12pt"/>
    </style:style>
    <style:style style:family="graphic" style:name="a1">
      <style:graphic-properties style:wrap="run-through" style:run-through="foreground" draw:fill="none" draw:stroke="dash" draw:stroke-dash="a0" svg:stroke-width="0.02083in" svg:stroke-color="#02040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大學研究生論文上傳同意書</text:p>
      <text:p text:style-name="P2"><text:bookmark-start text:name="_Hlk68800800"/>E-dissertation/thesis<text:s/>Upload Consent<text:bookmark-end text:name="_Hlk68800800"/></text:p>
      <text:p text:style-name="P3"/>
      <text:p text:style-name="P4"><text:span text:style-name="T5">系所</text:span><text:span text:style-name="T6">(Department)</text:span><text:span text:style-name="T7"><text:s/></text:span><text:span text:style-name="T8">　　　　　　　　　　　　　　　　　　</text:span></text:p>
      <text:p text:style-name="P9"><text:span text:style-name="T10">研究生</text:span><text:span text:style-name="T11">(Student)<text:s/></text:span><text:span text:style-name="T12">　　　　　　　　　　　</text:span></text:p>
      <text:p text:style-name="P13">論文已完成口試委員修改建議，請同意論文上傳至本校博碩士論文系統。</text:p>
      <text:p text:style-name="P14">The dissertation/thesis<text:s/>has been revised and finalized under the instruction of the members of the oral defense committee. I hereby request permission from the advisor for me to upload the<text:s/>dissertation/thesis<text:s/>to the NPTU Electronic<text:s/>Dissertations and<text:s/>Theses System.</text:p>
      <text:p text:style-name="P15"/>
      <text:p text:style-name="P16"/>
      <text:p text:style-name="P17">謹陳</text:p>
      <text:p text:style-name="P18"><text:span text:style-name="T19">論文指導教授</text:span><text:span text:style-name="T20">(Advisor)</text:span><text:span text:style-name="T21">：</text:span><text:span text:style-name="T22">　　　　　　　　　　　</text:span><text:span text:style-name="T23">簽名</text:span><text:span text:style-name="T24">(Signature)</text:span></text:p>
      <text:p text:style-name="P25"><text:span text:style-name="T26">同意日期</text:span><text:span text:style-name="T27">(</text:span><text:span text:style-name="T28">D</text:span><text:span text:style-name="T29">ate)</text:span><text:span text:style-name="T30">：</text:span><text:span text:style-name="T31"><text:s/></text:span><text:span text:style-name="T32">　</text:span><text:span text:style-name="T33">　　　　</text:span><text:span text:style-name="T34"><text:s/></text:span><text:span text:style-name="T35">年</text:span><text:span text:style-name="T36"><text:s/></text:span><text:span text:style-name="T37">　　　　</text:span><text:span text:style-name="T38"><text:s/></text:span><text:span text:style-name="T39">月</text:span><text:span text:style-name="T40"><text:s/></text:span><text:span text:style-name="T41">　　　　</text:span><text:span text:style-name="T42"><text:s/></text:span><text:span text:style-name="T43">日</text:span></text:p>
      <text:p text:style-name="P44"><text:span text:style-name="T45"><draw:connector draw:type="line" svg:x1="0.01528in" svg:y1="0.29653in" svg:x2="6.48403in" svg:y2="0.29653in" draw:z-index="251659264" draw:id="id0" draw:style-name="a1" draw:name="直線接點 1" text:anchor-type="paragraph"><svg:title/><svg:desc/></draw:connector></text:span></text:p>
      <text:p text:style-name="P46"><text:span text:style-name="T47">研究生</text:span><text:span text:style-name="T48">(Student)</text:span><text:span text:style-name="T49">：</text:span><text:span text:style-name="T50">　　　　　　　　　　　</text:span><text:span text:style-name="T51">簽名</text:span><text:span text:style-name="T52">(Signature)</text:span></text:p>
      <text:p text:style-name="P53"><text:span text:style-name="T54">學</text:span><text:span text:style-name="T55">號</text:span><text:span text:style-name="T56">(Student Number)</text:span><text:span text:style-name="T57">：</text:span><text:span text:style-name="T58">　　　　　　　　　　　</text:span></text:p>
      <text:p text:style-name="P59"/>
      <text:p text:style-name="P60">備註(Note)：</text:p>
      <text:list text:style-name="LFO1" text:continue-numbering="true">
        <text:list-item>
          <text:p text:style-name="P61"><text:span text:style-name="T62">指導教授簽</text:span><text:span text:style-name="T63">名</text:span><text:span text:style-name="T64">後</text:span><text:span text:style-name="T65">，以電子檔案</text:span><text:span text:style-name="T66">(jpg</text:span><text:span text:style-name="T67">圖檔</text:span><text:span text:style-name="T68">)</text:span><text:span text:style-name="T69">上傳【</text:span><text:span text:style-name="T70">學生資訊</text:span><text:span text:style-name="T71">系統</text:span><text:span text:style-name="T72">→</text:span><text:span text:style-name="T73">B36_</text:span><text:span text:style-name="T74">畢業門檻</text:span><text:span text:style-name="T75">管理</text:span><text:span text:style-name="T76">→B3603S_</text:span><text:span text:style-name="T77">畢業門檻申請</text:span><text:span text:style-name="T78">作業</text:span><text:span text:style-name="T79">(</text:span><text:span text:style-name="T80">學生端</text:span><text:span text:style-name="T81">)</text:span><text:span text:style-name="T82">】。上傳網址：</text:span><text:a xlink:href="https://webap.nptu.edu.tw/Web/Secure/default.aspx" office:target-frame-name="_top" xlink:show="replace"><text:span text:style-name="T83">https://webap.nptu.edu.tw/Web/Secure/default.aspx</text:span></text:a><text:span text:style-name="T84"><text:s/></text:span><text:span text:style-name="T85"><text:line-break/></text:span><text:span text:style-name="T86">After your advisor has signed the consent, please convert it into JPG format and upload it to the</text:span><text:span text:style-name="T87"><text:s/></text:span><text:span text:style-name="T88">“Student Information System.”</text:span><text:span text:style-name="T89"><text:s/></text:span><text:a xlink:href="https://webap.nptu.edu.tw/Web/Secure/default.aspx" office:target-frame-name="_top" xlink:show="replace"><text:span text:style-name="T90">https://webap.nptu.edu.tw/Web/Secure/default.aspx</text:span></text:a></text:p>
        </text:list-item>
        <text:list-item>
          <text:p text:style-name="P91"><text:span text:style-name="T92">紙本</text:span><text:span text:style-name="T93">與數位</text:span><text:span text:style-name="T94">論文內</text:span><text:span text:style-name="T95">，請勿置入</text:span><text:span text:style-name="T96">此同意書</text:span><text:span text:style-name="T97">。</text:span></text:p>
        </text:list-item>
      </text:list>
      <text:p text:style-name="P98"><text:span text:style-name="T99">Do not<text:s/></text:span><text:span text:style-name="T100">insert</text:span><text:span text:style-name="T101"><text:s/></text:span><text:span text:style-name="T102">the</text:span><text:span text:style-name="T103"><text:s/></text:span><text:span text:style-name="T104">consent</text:span><text:span text:style-name="T105"><text:s/>form to<text:s/></text:span><text:span text:style-name="T106">your<text:s/></text:span><text:span text:style-name="T107">dissertation/</text:span><text:span text:style-name="T108">thesis</text:span><text:span text:style-name="T10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ash" draw:style="rect" draw:dots1="1" draw:dots1-length="0.02083in" draw:dots2="0" draw:dots2-length="0in" draw:distance="0.02083in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01T07:48:00Z</meta:creation-date>
    <dc:date>2022-07-01T07:48:00Z</dc:date>
    <meta:print-date>2021-04-09T05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0" meta:row-count="7" meta:non-whitespace-character-count="921"/>
  </office:meta>
</office:document-meta>
</file>