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Web" style:family="paragraph">
      <style:paragraph-properties fo:text-align="center" fo:margin-top="0in" fo:margin-bottom="0in" fo:line-height="150%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5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fo:text-align="center" style:vertical-align="bottom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indent="0.0972in"/>
      <style:text-properties style:font-name="微軟正黑體" style:font-name-asian="微軟正黑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indent="1.8472in"/>
      <style:text-properties style:font-name="標楷體" style:font-name-asian="標楷體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P176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7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1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2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1" style:family="paragraph">
      <style:paragraph-properties style:snap-to-layout-grid="false" fo:margin-bottom="0.0833in" style:line-height-at-least="0.3611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150%" fo:margin-right="0.0173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150%" fo:margin-right="0.0173in"/>
    </style:style>
    <style:style style:name="P23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31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150%" fo:margin-right="0.0173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4pt"/>
    </style:style>
    <style:style style:name="T257" style:parent-style-name="預設段落字型" style:family="text">
      <style:text-properties style:font-name-asian="標楷體" fo:color="#000000" style:font-size-complex="14pt"/>
    </style:style>
    <style:style style:name="T258" style:parent-style-name="預設段落字型" style:family="text">
      <style:text-properties style:font-name-asian="標楷體" fo:color="#000000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P260" style:parent-style-name="內文Web" style:family="paragraph">
      <style:paragraph-properties fo:text-align="center" fo:margin-top="0in" fo:margin-bottom="0in" fo:line-height="150%"/>
    </style:style>
    <style:style style:name="T26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000000" style:font-size-complex="14pt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7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fo:margin-top="0.0125in" fo:line-height="150%"/>
      <style:text-properties style:font-size-complex="14pt"/>
    </style:style>
    <style:style style:name="P274" style:parent-style-name="內文" style:family="paragraph">
      <style:paragraph-properties fo:line-height="150%" fo:margin-right="-0.0791in" fo:text-indent="0.3013in"/>
    </style:style>
    <style:style style:name="T27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7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78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7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0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2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4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342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4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25in"/>
    </style:style>
    <style:style style:name="T3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indent="0.0972in"/>
      <style:text-properties style:font-name="微軟正黑體" style:font-name-asian="微軟正黑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indent="1.8472in"/>
      <style:text-properties style:font-name="標楷體" style:font-name-asian="標楷體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75" style:parent-style-name="預設段落字型" style:family="text">
      <style:text-properties style:font-name-asian="標楷體" fo:color="#000000" style:font-size-complex="14pt"/>
    </style:style>
    <style:style style:name="P376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7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P383" style:parent-style-name="內文1" style:family="paragraph">
      <style:paragraph-properties style:snap-to-layout-grid="false" fo:margin-bottom="0.0833in" style:line-height-at-least="0.3611in"/>
    </style:style>
    <style:style style:name="T38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1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39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6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9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40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4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150%" fo:margin-right="0.0173in"/>
    </style:style>
    <style:style style:name="P406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1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family="graphic" style:name="a38">
      <style:graphic-properties draw:fill="none" draw:stroke="dash" draw:stroke-dash="a37" svg:stroke-width="0.01389in" svg:stroke-color="#4472c4" svg:stroke-opacity="100%" draw:stroke-linejoin="miter" svg:stroke-linecap="butt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51">
      <style:graphic-properties draw:fill="none" draw:stroke="dash" draw:stroke-dash="a50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dash" draw:stroke-dash="a52" svg:stroke-width="0.01042in" svg:stroke-color="#000000" draw:marker-start="a53" draw:marker-end="a54" svg:stroke-opacity="100%" draw:stroke-linejoin="round"/>
    </style:style>
    <style:style style:family="graphic" style:name="a57">
      <style:graphic-properties draw:fill="none" draw:stroke="dash" draw:stroke-dash="a56" svg:stroke-width="0.01389in" svg:stroke-color="#4472c4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4472c4" svg:stroke-opacity="100%" draw:stroke-linejoin="miter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幼兒教育</text:span><text:span text:style-name="T24">學</text:span><text:span text:style-name="T25">系</text:span></text:p>
      <text:p text:style-name="P26">碩士在職專班</text:p>
      <text:p text:style-name="P27">碩士專業實務報告計畫</text:p>
      <text:p text:style-name="P28"><text:span text:style-name="T29">(字型為1</text:span><text:span text:style-name="T30">8</text:span><text:span text:style-name="T31">p</text:span><text:span text:style-name="T32">t</text:span><text:span text:style-name="T33">之</text:span><text:span text:style-name="T34">標楷體、1.5倍行高)</text:span></text:p>
      <text:p text:style-name="P35"><text:span text:style-name="T36">In-service Master Program of<text:s/></text:span><text:span text:style-name="T37">Early Childhood Education</text:span><text:span text:style-name="T38">, College of<text:s/></text:span><text:span text:style-name="T39">Education</text:span><text:span text:style-name="T40"><text:s/></text:span></text:p>
      <text:p text:style-name="P41"><text:span text:style-name="T42">National<text:s/></text:span><text:span text:style-name="T43">Pi</text:span><text:span text:style-name="T44">ngtung University<text:s/></text:span></text:p>
      <text:p text:style-name="P45">Master’s Professional Practice Report</text:p>
      <text:p text:style-name="P46"/>
      <text:p text:style-name="P47"><text:span text:style-name="T48"><draw:custom-shape svg:x="-0.06528in" svg:y="0.21111in" svg:width="1.575in" svg:height="2.20833in" draw:z-index="251816960" draw:id="id2" draw:style-name="a3" draw:name="圖說文字: 折線 22" text:anchor-type="paragraph"><svg:title/><svg:desc/><text:p text:style-name="P49">說明：</text:p><text:list text:style-name="LFO7" text:continue-numbering="true"><text:list-item><text:p text:style-name="P50">若題目較長需斷行，關鍵名詞勿切斷；題目字體大小可依實際狀況適度調整。</text:p></text:list-item><text:list-item><text:p text:style-name="P51">英文題目除介系詞與連接詞為小寫外，餘首字皆大寫。</text:p></text:list-item><text:list-item><text:p text:style-name="P52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3"/>
      <text:p text:style-name="P54"><text:span text:style-name="T55"><text:s text:c="14"/></text:span><text:span text:style-name="T56">中文題目</text:span><text:span text:style-name="T57">(字型為</text:span><text:span text:style-name="T58">20</text:span><text:span text:style-name="T59">p</text:span><text:span text:style-name="T60">t</text:span><text:span text:style-name="T61">之標楷體、</text:span><text:span text:style-name="T62">粗體、</text:span><text:span text:style-name="T63">1.5倍行高)</text:span><text:span text:style-name="T64"><text:s/></text:span></text:p>
      <text:p text:style-name="P65"><text:span text:style-name="T66"><text:s text:c="13"/></text:span><text:span text:style-name="T67">英文題目</text:span><text:span text:style-name="T68">(</text:span><text:span text:style-name="T69">字型為</text:span><text:span text:style-name="T70">20pt</text:span><text:span text:style-name="T71">之Times New Roman、</text:span><text:span text:style-name="T72">粗 體、</text:span><text:span text:style-name="T73">1.5倍行高</text:span><text:span text:style-name="T74">)</text:span></text:p>
      <text:p text:style-name="P75"/>
      <text:p text:style-name="P76"/>
      <text:p text:style-name="P77"/>
      <text:p text:style-name="P78"/>
      <text:p text:style-name="P79"><text:span text:style-name="T80"><text:s/>(</text:span><text:span text:style-name="T81">研究生</text:span><text:span text:style-name="T82">)</text:span><text:span text:style-name="T83">中文姓名</text:span><text:span text:style-name="T84"><text:s/></text:span><text:span text:style-name="T85">撰</text:span><text:span text:style-name="T86">(字型為1</text:span><text:span text:style-name="T87">6</text:span><text:span text:style-name="T88">p</text:span><text:span text:style-name="T89">t</text:span><text:span text:style-name="T90">之標楷體、1.5倍行高)</text:span></text:p>
      <text:p text:style-name="P91"><text:span text:style-name="T92">by<text:s/></text:span><text:span text:style-name="T93">(</text:span><text:span text:style-name="T94">研究生</text:span><text:span text:style-name="T95">)</text:span><text:span text:style-name="T96">英文姓名</text:span><text:span text:style-name="T97">(字型為16pt之Times New Roman、1.5倍行高)</text:span></text:p>
      <text:p text:style-name="P98"/>
      <text:p text:style-name="P99"><text:span text:style-name="T100">指導教授</text:span><text:span text:style-name="T101">：</text:span><text:span text:style-name="T102">中文姓名</text:span><text:span text:style-name="T103"><text:s/></text:span><text:span text:style-name="T104">學位名稱</text:span><text:span text:style-name="T105">(</text:span><text:span text:style-name="T106">或職銜)</text:span><text:span text:style-name="T107">(字型為1</text:span><text:span text:style-name="T108">6</text:span><text:span text:style-name="T109">p</text:span><text:span text:style-name="T110">t</text:span><text:span text:style-name="T111">之標楷體、1.5倍行高)</text:span></text:p>
      <text:p text:style-name="P112"><text:span text:style-name="T113">Advisor:</text:span><text:span text:style-name="T114"><text:s/></text:span><text:span text:style-name="T115">英文姓名</text:span><text:span text:style-name="T116"><text:s/></text:span><text:span text:style-name="T117">Degree</text:span><text:span text:style-name="T118">(</text:span><text:span text:style-name="T119">或</text:span><text:span text:style-name="T120">T</text:span><text:span text:style-name="T121">itle)</text:span><text:span text:style-name="T122"><text:s/></text:span><text:span text:style-name="T123">(</text:span><text:span text:style-name="T124">字型為</text:span><text:span text:style-name="T125">1</text:span><text:span text:style-name="T126">6</text:span><text:span text:style-name="T127">之Times New Roman、1.5倍行高）</text:span></text:p>
      <text:p text:style-name="P128"/>
      <text:p text:style-name="P129"/>
      <text:p text:style-name="P130"><text:span text:style-name="T131"><text:s text:c="8"/></text:span><text:span text:style-name="T132">中華民國○○○年○月</text:span><text:span text:style-name="T133">(</text:span><text:span text:style-name="T134">阿拉伯數字；</text:span><text:span text:style-name="T135">字型為1</text:span><text:span text:style-name="T136">6</text:span><text:span text:style-name="T137">p</text:span><text:span text:style-name="T138">t</text:span><text:span text:style-name="T139">之標楷體、1.5倍行高)</text:span></text:p>
      <text:p text:style-name="P140"><text:span text:style-name="T141"><draw:custom-shape svg:x="2.32639in" svg:y="0.28819in" svg:width="3.20833in" svg:height="0.47361in" draw:z-index="251819008" draw:id="id3" draw:style-name="a5" draw:name="圖說文字: 折線 3" text:anchor-type="paragraph"><svg:title/><svg:desc/><text:p text:style-name="P142">說明：</text:p><text:p text:style-name="P143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4"><text:s/></text:span><text:span text:style-name="T145">（西元英文年月）</text:span><text:span text:style-name="T146">Mo</text:span><text:span text:style-name="T147">nth<text:s/></text:span><text:span text:style-name="T148">Ye</text:span><text:span text:style-name="T149">ar</text:span><text:span text:style-name="T150"><text:s/></text:span><text:span text:style-name="T151">(</text:span><text:span text:style-name="T152">字型為</text:span><text:span text:style-name="T153">1</text:span><text:span text:style-name="T154">6</text:span><text:span text:style-name="T155">p</text:span><text:span text:style-name="T156">t</text:span><text:span text:style-name="T157">之Times New Roman、1.5倍行高）</text:span></text:p>
      <text:soft-page-break/>
      <text:p text:style-name="P158"><text:span text:style-name="T159"><draw:frame draw:z-index="251801600" draw:id="id4" draw:style-name="a6" draw:name="文字方塊 8" text:anchor-type="paragraph" svg:x="-0.27778in" svg:y="-0.58958in" svg:width="2.31667in" svg:height="0.50833in" style:rel-width="scale" style:rel-height="scale"><draw:text-box><text:p text:style-name="P160"><text:span text:style-name="T161">A</text:span><text:span text:style-name="T162">款<text:s/></text:span><text:span text:style-name="T163">書脊</text:span><text:span text:style-name="T164">說明</text:span></text:p><text:p text:style-name="P165"><text:span text:style-name="T166">(</text:span><text:span text:style-name="T167">標楷體</text:span><text:span text:style-name="T168">、Times New Roman</text:span><text:span text:style-name="T169">)</text:span></text:p><text:p text:style-name="P170"/></draw:text-box><svg:title/><svg:desc/></draw:frame></text:span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1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2"/><text:p text:style-name="P173"><text:s text:c="4"/><text:s text:c="2"/><text:s text:c="30"/><text:s text:c="2"/></text:p></draw:text-box><svg:title/><svg:desc/></draw:frame></text:p>
      <text:p text:style-name="P174"><text:span text:style-name="T175"><draw:frame draw:z-index="251796480" draw:id="id11" draw:style-name="a18" draw:name="Text Box 2" text:anchor-type="paragraph" svg:x="2.87239in" svg:y="0.34719in" svg:width="0.48611in" svg:height="1.53542in" style:rel-width="scale" style:rel-height="scale"><draw:text-box><text:p text:style-name="P176">國立屏東大學</text:p><text:p text:style-name="P177">幼兒教育學系</text:p></draw:text-box><svg:title/><svg:desc/></draw:frame></text:span></text:p>
      <text:p text:style-name="P178"><text:span text:style-name="T179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0">說明：</text:p><text:list text:style-name="LFO10" text:continue-numbering="true"><text:list-item><text:p text:style-name="P181">書脊資料含：學校名稱、系(所)別、學位、論文中文題目、撰者姓名、年月(採阿拉伯數字)。</text:p></text:list-item><text:list-item><text:p text:style-name="P182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83"/>
      <text:p text:style-name="P184"><text:span text:style-name="T185"><draw:custom-shape svg:x="0.15972in" svg:y="0.12708in" svg:width="2.11597in" svg:height="1.93333in" draw:z-index="251807744" draw:id="id13" draw:style-name="a22" draw:name="圖說文字: 折線 31" text:anchor-type="paragraph"><svg:title/><svg:desc/><text:p text:style-name="P186">說明：</text:p><text:p text:style-name="P187">以書面報告/技術報告/專業實務報告代替論文者，請依學位級別修改<text:bookmark-start text:name="_Hlk137456433"/><text:bookmark-start text:name="_Hlk137456434"/>，例如：</text:p><text:p text:style-name="P188">碩士書面報告</text:p><text:p text:style-name="P189">碩士技術報告</text:p><text:p text:style-name="P190">碩士專業實務報告</text:p><text:p text:style-name="P191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2"/>
      <text:p text:style-name="P193"><text:span text:style-name="T194"><draw:frame draw:z-index="251805696" draw:id="id14" draw:style-name="a23" draw:name="Text Box 5" text:anchor-type="paragraph" svg:x="2.8375in" svg:y="0.09097in" svg:width="0.48611in" svg:height="5.77083in" style:rel-width="scale" style:rel-height="scale"><draw:text-box><text:p text:style-name="P195"><text:span text:style-name="T196">碩士</text:span><text:span text:style-name="T197">在職專班</text:span><text:span text:style-name="T198">專業實務報告</text:span><text:span text:style-name="T199">計畫</text:span><text:span text:style-name="T200"><text:s text:c="3"/></text:span><text:span text:style-name="T201">中文題目</text:span><text:span text:style-name="T202">（</text:span><text:span text:style-name="T203">14 pt</text:span><text:span text:style-name="T204">）</text:span><text:span text:style-name="T205"><text:s/></text:span><text:span text:style-name="T206"><text:s/></text:span><text:span text:style-name="T207">○○○</text:span><text:span text:style-name="T208"><text:s/></text:span><text:span text:style-name="T209">撰</text:span><text:span text:style-name="T210"><text:s/></text:span><text:span text:style-name="T211">112</text:span><text:span text:style-name="T212">年</text:span><text:span text:style-name="T213">3</text:span><text:span text:style-name="T214">月</text:span><text:span text:style-name="T215">（</text:span><text:span text:style-name="T216">12pt</text:span><text:span text:style-name="T217">）</text:span></text:p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draw:g draw:z-index="251803648" draw:name="群組 19" draw:id="id19" draw:style-name="a33" text:anchor-type="paragraph"><svg:title/><svg:desc/><draw:connector draw:type="line" svg:x1="3.44568in" svg:y1="0.36042in" svg:x2="4.00415in" svg:y2="0.36042in" draw:id="id15" draw:style-name="a25" draw:name="直線接點 20"><svg:title/><svg:desc/></draw:connector><draw:connector draw:type="line" svg:x1="3.71457in" svg:y1="2.13194in" svg:x2="3.71457in" svg:y2="0.36042in" draw:id="id16" draw:style-name="a29" draw:name="直線接點 21"><svg:title/><svg:desc/></draw:connector><draw:connector draw:type="line" svg:x1="3.425in" svg:y1="2.13091in" svg:x2="4.00392in" svg:y2="2.12837in" draw:id="id17" draw:style-name="a31" draw:name="直線接點 23"><svg:title/><svg:desc/></draw:connector><draw:frame draw:id="id18" draw:style-name="a32" draw:name="文字方塊 2" svg:x="3.87451in" svg:y="0.73399in" svg:width="1.90049in" svg:height="0.97554in" style:rel-width="scale" style:rel-height="scale"><draw:text-box><text:p text:style-name="P230">預留圖書館書標位置4.5公分</text:p></draw:text-box><svg:title/><svg:desc/></draw:frame></draw:g></text:p>
      <text:p text:style-name="P231"/>
      <text:p text:style-name="P232"><text:span text:style-name="T233"><draw:frame draw:z-index="251802624" draw:id="id20" draw:style-name="a34" draw:name="Text Box 3" text:anchor-type="paragraph" svg:x="2.71389in" svg:y="0.19792in" svg:width="0.71042in" svg:height="0.49167in" style:rel-width="scale" style:rel-height="scale"><draw:text-box><text:p text:style-name="P234">圖書館書標</text:p></draw:text-box><svg:title/><svg:desc/></draw:frame></text:span></text:p>
      <text:p text:style-name="P235"/>
      <text:p text:style-name="P236"/>
      <text:p text:style-name="P237"/>
      <text:p text:style-name="P238"><text:span text:style-name="T239"><draw:frame draw:z-index="251829248" draw:id="id21" draw:style-name="a35" draw:name="文字方塊 2" text:anchor-type="paragraph" svg:x="-0.34028in" svg:y="-0.83819in" svg:width="2.34167in" svg:height="0.54167in" style:rel-width="scale" style:rel-height="scale"><draw:text-box><text:p text:style-name="P240"><text:span text:style-name="T241">碩士班</text:span><text:span text:style-name="T242">封面</text:span><text:span text:style-name="T243">格式範例</text:span></text:p><text:p text:style-name="P244"><text:span text:style-name="T245">(標楷體、Times New Roman</text:span><text:span text:style-name="T246">)</text:span></text:p><text:p text:style-name="P247"/></draw:text-box><svg:title/><svg:desc/></draw:frame></text:span><text:span text:style-name="T248">國立屏東大學教育</text:span><text:span text:style-name="T249">學院</text:span><text:span text:style-name="T250">幼兒</text:span><text:span text:style-name="T251">教育學</text:span><text:span text:style-name="T252">系</text:span></text:p>
      <text:p text:style-name="P253">碩士在職專班</text:p>
      <text:p text:style-name="P254">碩士專業實務報告計畫</text:p>
      <text:p text:style-name="P255"><text:span text:style-name="T256">In-service Master Program of<text:s/></text:span><text:span text:style-name="T257">Early Childhood Education</text:span><text:span text:style-name="T258">, College of Education</text:span><text:span text:style-name="T259"><text:s/></text:span></text:p>
      <text:p text:style-name="P260"><text:span text:style-name="T261">National<text:s/></text:span><text:span text:style-name="T262">Pi</text:span><text:span text:style-name="T263">ngtung University<text:s/></text:span></text:p>
      <text:p text:style-name="P264">Master’s Professional Practice Report</text:p>
      <text:p text:style-name="P265"/>
      <text:p text:style-name="P266"/>
      <text:p text:style-name="P267"><text:span text:style-name="T268">從大學圖書</text:span><text:span text:style-name="T269">館</text:span><text:span text:style-name="T270">使用者角度探討大學圖書</text:span><text:span text:style-name="T271">館</text:span><text:span text:style-name="T272">形象之研究</text:span></text:p>
      <text:p text:style-name="P273"/>
      <text:p text:style-name="P274"><text:span text:style-name="T275">A</text:span><text:span text:style-name="T276"><text:s/></text:span><text:span text:style-name="T277">S</text:span><text:span text:style-name="T278">t</text:span><text:span text:style-name="T279">u</text:span><text:span text:style-name="T280">d</text:span><text:span text:style-name="T281">y</text:span><text:span text:style-name="T282"><text:s/></text:span><text:span text:style-name="T283">on</text:span><text:span text:style-name="T284"><text:s/></text:span><text:span text:style-name="T285">t</text:span><text:span text:style-name="T286">h</text:span><text:span text:style-name="T287">e</text:span><text:span text:style-name="T288"><text:s/></text:span><text:span text:style-name="T289">Image</text:span><text:span text:style-name="T290"><text:s/></text:span><text:span text:style-name="T291">o</text:span><text:span text:style-name="T292">f</text:span><text:span text:style-name="T293"><text:s/></text:span><text:span text:style-name="T294">U</text:span><text:span text:style-name="T295">n</text:span><text:span text:style-name="T296">iv</text:span><text:span text:style-name="T297">e</text:span><text:span text:style-name="T298">r</text:span><text:span text:style-name="T299">s</text:span><text:span text:style-name="T300">i</text:span><text:span text:style-name="T301">t</text:span><text:span text:style-name="T302">y</text:span><text:span text:style-name="T303"><text:s/></text:span><text:span text:style-name="T304">L</text:span><text:span text:style-name="T305">i</text:span><text:span text:style-name="T306">b</text:span><text:span text:style-name="T307">r</text:span><text:span text:style-name="T308">a</text:span><text:span text:style-name="T309">r</text:span><text:span text:style-name="T310">y</text:span><text:span text:style-name="T311"><text:s/></text:span><text:span text:style-name="T312">f</text:span><text:span text:style-name="T313">rom</text:span><text:span text:style-name="T314"><text:s/></text:span><text:span text:style-name="T315">t</text:span><text:span text:style-name="T316">h</text:span><text:span text:style-name="T317">e</text:span><text:span text:style-name="T318"><text:s/></text:span><text:span text:style-name="T319">Per</text:span><text:span text:style-name="T320">s</text:span><text:span text:style-name="T321">pec</text:span><text:span text:style-name="T322">t</text:span><text:span text:style-name="T323">i</text:span><text:span text:style-name="T324">ve</text:span><text:span text:style-name="T325"><text:s/></text:span><text:span text:style-name="T326">of</text:span><text:span text:style-name="T327"><text:s/></text:span><text:span text:style-name="T328">U</text:span><text:span text:style-name="T329">n</text:span><text:span text:style-name="T330">i</text:span><text:span text:style-name="T331">versity</text:span><text:span text:style-name="T332"><text:s/></text:span><text:span text:style-name="T333">L</text:span><text:span text:style-name="T334">ibra</text:span><text:span text:style-name="T335">r</text:span><text:span text:style-name="T336">y</text:span><text:span text:style-name="T337"><text:s/></text:span><text:span text:style-name="T338">U</text:span><text:span text:style-name="T339">sers</text:span></text:p>
      <text:p text:style-name="P340"/>
      <text:p text:style-name="P341"/>
      <text:p text:style-name="P342"><text:span text:style-name="T343"><text:s/></text:span><text:span text:style-name="T344">鄭○○</text:span><text:span text:style-name="T345">撰</text:span></text:p>
      <text:p text:style-name="P346"><text:span text:style-name="T347">by</text:span><text:span text:style-name="T348">○○○</text:span><text:span text:style-name="T349">-</text:span><text:span text:style-name="T350">○○○</text:span><text:span text:style-name="T351"><text:s/>Cheng</text:span><text:span text:style-name="T352"><text:s/></text:span></text:p>
      <text:p text:style-name="P353"/>
      <text:p text:style-name="P354"><text:span text:style-name="T355">指導教授</text:span><text:span text:style-name="T356">：</text:span><text:span text:style-name="T357">陳○○</text:span><text:span text:style-name="T358"><text:s/></text:span><text:span text:style-name="T359">博士</text:span></text:p>
      <text:p text:style-name="P360">Advisor:○○○-○○○<text:s/>Chen, Ph.D.<text:s/></text:p>
      <text:p text:style-name="P361"/>
      <text:p text:style-name="P362">中華民國113年7月</text:p>
      <text:p text:style-name="P363">July 2024</text:p>
      <text:soft-page-break/>
      <text:p text:style-name="P364"><text:span text:style-name="T365"><draw:frame draw:z-index="251825152" draw:id="id22" draw:style-name="a36" draw:name="文字方塊 6" text:anchor-type="paragraph" svg:x="-0.52778in" svg:y="-0.53194in" svg:width="2.31667in" svg:height="0.50833in" style:rel-width="scale" style:rel-height="scale"><draw:text-box><text:p text:style-name="P366">書脊範例</text:p><text:p text:style-name="P367"><text:span text:style-name="T368">(標楷體、Times New Roman</text:span><text:span text:style-name="T369">)</text:span></text:p><text:p text:style-name="P370"/></draw:text-box><svg:title/><svg:desc/></draw:frame></text:span><draw:g draw:z-index="251822080" draw:name="群組 17" draw:id="id27" draw:style-name="a46" text:anchor-type="paragraph"><svg:title/><svg:desc/><draw:connector draw:type="line" svg:x1="3.51683in" svg:y1="0.10441in" svg:x2="4.15885in" svg:y2="0.10441in" draw:id="id23" draw:style-name="a38" draw:name="直線接點 32"><svg:title/><svg:desc/></draw:connector><draw:connector draw:type="line" svg:x1="3.82595in" svg:y1="0.58243in" svg:x2="3.82595in" svg:y2="0.10441in" draw:id="id24" draw:style-name="a42" draw:name="直線接點 33"><svg:title/><svg:desc/></draw:connector><draw:connector draw:type="line" svg:x1="3.48472in" svg:y1="0.5843in" svg:x2="4.15026in" svg:y2="0.58343in" draw:id="id25" draw:style-name="a44" draw:name="直線接點 34"><svg:title/><svg:desc/></draw:connector><draw:frame draw:id="id26" draw:style-name="a45" draw:name="文字方塊 2" svg:x="4.15026in" svg:y="-0.00625in" svg:width="0.83323in" svg:height="0.4788in" style:rel-width="scale" style:rel-height="scale"><draw:text-box><text:p text:style-name="P371">1.5公分</text:p></draw:text-box><svg:title/><svg:desc/></draw:frame></draw:g><draw:frame draw:z-index="251821056" draw:id="id28" draw:style-name="a47" draw:name="文字方塊 36" text:anchor-type="paragraph" svg:x="2.70692in" svg:y="0.05774in" svg:width="0.71111in" svg:height="9.16667in" style:rel-width="scale" style:rel-height="scale"><draw:text-box><text:p text:style-name="P372"/><text:p text:style-name="P373"><text:s text:c="4"/><text:s text:c="2"/><text:s text:c="30"/><text:s text:c="2"/></text:p></draw:text-box><svg:title/><svg:desc/></draw:frame></text:p>
      <text:p text:style-name="P374"><text:span text:style-name="T375"><draw:frame draw:z-index="251832320" draw:id="id29" draw:style-name="a48" draw:name="Text Box 2" text:anchor-type="paragraph" svg:x="2.84097in" svg:y="0.34444in" svg:width="0.48611in" svg:height="1.44792in" style:rel-width="scale" style:rel-height="scale"><draw:text-box><text:p text:style-name="P376">國立屏東大學</text:p><text:p text:style-name="P377">幼兒教育學系</text:p></draw:text-box><svg:title/><svg:desc/></draw:frame></text:span></text:p>
      <text:p text:style-name="P378"/>
      <text:p text:style-name="P379"/>
      <text:p text:style-name="P380"/>
      <text:p text:style-name="P381"><text:span text:style-name="T382"><draw:frame draw:z-index="251828224" draw:id="id30" draw:style-name="a49" draw:name="Text Box 5" text:anchor-type="paragraph" svg:x="2.85139in" svg:y="0.27986in" svg:width="0.48611in" svg:height="5.39583in" style:rel-width="scale" style:rel-height="scale"><draw:text-box><text:p text:style-name="P383"><text:span text:style-name="T384">碩士</text:span><text:span text:style-name="T385">在職專班</text:span><text:span text:style-name="T386">專業實務報告</text:span><text:span text:style-name="T387">計畫</text:span><text:span text:style-name="T388"><text:s text:c="2"/></text:span><text:span text:style-name="T389">從大學圖書館使用者角度探討大學圖書館形象之研究</text:span><text:span text:style-name="T390"><text:s/></text:span><text:span text:style-name="T391">鄭</text:span><text:span text:style-name="T392">○○</text:span><text:span text:style-name="T393"><text:s/></text:span><text:span text:style-name="T394">撰</text:span><text:span text:style-name="T395"><text:s/></text:span><text:span text:style-name="T396">113</text:span><text:span text:style-name="T397"><text:s/></text:span><text:span text:style-name="T398">年</text:span><text:span text:style-name="T399">7</text:span><text:span text:style-name="T400">月</text:span></text:p></draw:text-box><svg:title/><svg:desc/></draw:frame></text:span></text:p>
      <text:p text:style-name="P401"/>
      <text:p text:style-name="P402"/>
      <text:p text:style-name="P403"/>
      <text:p text:style-name="P404"/>
      <text:p text:style-name="P405"><draw:g draw:z-index="251824128" draw:name="群組 40" draw:id="id35" draw:style-name="a59" text:anchor-type="paragraph"><svg:title/><svg:desc/><draw:connector draw:type="line" svg:x1="2.85279in" svg:y1="8.15262in" svg:x2="3.41125in" svg:y2="8.15262in" draw:id="id31" draw:style-name="a51" draw:name="直線接點 41"><svg:title/><svg:desc/></draw:connector><draw:connector draw:type="line" svg:x1="3.12168in" svg:y1="9.13595in" svg:x2="3.12168in" svg:y2="8.15262in" draw:id="id32" draw:style-name="a55" draw:name="直線接點 42"><svg:title/><svg:desc/></draw:connector><draw:connector draw:type="line" svg:x1="2.8321in" svg:y1="9.13538in" svg:x2="3.41102in" svg:y2="9.13397in" draw:id="id33" draw:style-name="a57" draw:name="直線接點 43"><svg:title/><svg:desc/></draw:connector><draw:frame draw:id="id34" draw:style-name="a58" draw:name="文字方塊 2" svg:x="3.28162in" svg:y="8.35998in" svg:width="1.90049in" svg:height="0.5415in" style:rel-width="scale" style:rel-height="scale"><draw:text-box><text:p text:style-name="P406">預留圖書館書標位置4.5公分</text:p></draw:text-box><svg:title/><svg:desc/></draw:frame></draw:g><text:span text:style-name="T407"><draw:frame draw:z-index="251823104" draw:id="id36" draw:style-name="a60" draw:name="Text Box 3" text:anchor-type="paragraph" svg:x="2.05956in" svg:y="8.15748in" svg:width="0.71042in" svg:height="0.49167in" style:rel-width="scale" style:rel-height="scale"><draw:text-box><text:p text:style-name="P408">圖書館書標</text:p></draw:text-box><svg:title/><svg:desc/></draw:frame>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draw:g draw:z-index="251827200" draw:name="群組 48" draw:id="id41" draw:style-name="a70" text:anchor-type="paragraph"><svg:title/><svg:desc/><draw:connector draw:type="line" svg:x1="3.43943in" svg:y1="0.26042in" svg:x2="3.9979in" svg:y2="0.26042in" draw:id="id37" draw:style-name="a62" draw:name="直線接點 49"><svg:title/><svg:desc/></draw:connector><draw:connector draw:type="line" svg:x1="3.70832in" svg:y1="2.03207in" svg:x2="3.70832in" svg:y2="0.26042in" draw:id="id38" draw:style-name="a66" draw:name="直線接點 50"><svg:title/><svg:desc/></draw:connector><draw:connector draw:type="line" svg:x1="3.41875in" svg:y1="2.03104in" svg:x2="3.99767in" svg:y2="2.02849in" draw:id="id39" draw:style-name="a68" draw:name="直線接點 51"><svg:title/><svg:desc/></draw:connector><draw:frame draw:id="id40" draw:style-name="a69" draw:name="文字方塊 2" svg:x="3.86826in" svg:y="0.63401in" svg:width="1.90049in" svg:height="0.97561in" style:rel-width="scale" style:rel-height="scale"><draw:text-box><text:p text:style-name="P418">預留圖書館書標位置4.5公分</text:p></draw:text-box><svg:title/><svg:desc/></draw:frame></draw:g></text:p>
      <text:p text:style-name="P419"/>
      <text:p text:style-name="P420"><text:span text:style-name="T421"><draw:frame draw:z-index="251826176" draw:id="id42" draw:style-name="a71" draw:name="Text Box 3" text:anchor-type="paragraph" svg:x="2.70417in" svg:y="0.03403in" svg:width="0.71042in" svg:height="0.49167in" style:rel-width="scale" style:rel-height="scale"><draw:text-box><text:p text:style-name="P422">圖書館書標</text:p></draw:text-box><svg:title/><svg:desc/></draw:frame></text:span></text:p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64" svg:viewBox="0 0 20 30" svg:d="m10 0-10 30h20z"/>
    <draw:marker draw:name="a40" svg:viewBox="0 0 20 30" svg:d="m10 0-10 30h20z"/>
    <draw:marker draw:name="a41" svg:viewBox="0 0 20 30" svg:d="m10 0-10 30h20z"/>
    <draw:marker draw:name="a65" svg:viewBox="0 0 20 30" svg:d="m10 0-10 30h20z"/>
    <draw:marker draw:name="a53" svg:viewBox="0 0 20 30" svg:d="m10 0-10 30h20z"/>
    <draw:marker draw:name="a54" svg:viewBox="0 0 20 30" svg:d="m10 0-10 30h20z"/>
    <draw:stroke-dash draw:name="a13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50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61" draw:display-name="Dash" draw:style="rect" draw:dots1="1" draw:dots1-length="0.04167in" draw:dots2="0" draw:dots2-length="0in" draw:distance="0.04167in"/>
    <draw:stroke-dash draw:name="a56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12-03T01:07:00Z</meta:creation-date>
    <dc:date>2025-12-03T01:07:00Z</dc:date>
    <meta:print-date>2024-07-17T08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4" meta:row-count="7" meta:non-whitespace-character-count="890"/>
  </office:meta>
</office:document-meta>
</file>