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1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" style:parent-style-name="內文" style:family="paragraph">
      <style:paragraph-properties style:snap-to-layout-grid="false" fo:line-height="0.2222in"/>
    </style:style>
    <style:style style:name="T17" style:parent-style-name="預設段落字型" style:family="text">
      <style:text-properties style:font-name="微軟正黑體" style:font-name-asian="微軟正黑體" fo:font-size="10pt" style:font-size-asian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/>
    </style:style>
    <style:style style:name="T19" style:parent-style-name="預設段落字型" style:family="text">
      <style:text-properties style:font-name="微軟正黑體" style:font-name-asian="微軟正黑體" fo:font-size="10pt" style:font-size-asian="10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widows="2" fo:orphans="2" style:text-autospace="none" fo:text-align="center" style:vertical-align="bottom" fo:line-height="150%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5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-asian="標楷體" fo:color="#000000" style:font-size-complex="14pt"/>
    </style:style>
    <style:style style:name="T38" style:parent-style-name="預設段落字型" style:family="text">
      <style:text-properties style:font-name-asian="標楷體" fo:color="#000000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P40" style:parent-style-name="內文Web" style:family="paragraph">
      <style:paragraph-properties fo:text-align="center" fo:margin-top="0in" fo:margin-bottom="0in" fo:line-height="150%"/>
    </style:style>
    <style:style style:name="T41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44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45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fo:widows="2" fo:orphans="2" style:text-autospace="none" fo:text-align="center" style:vertical-align="bottom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1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52" style:parent-style-name="清單段落" style:list-style-name="LFO7" style:family="paragraph">
      <style:paragraph-properties style:snap-to-layout-grid="false" fo:line-height="0.2083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3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4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5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56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7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81" style:parent-style-name="內文" style:family="paragraph">
      <style:paragraph-properties fo:widows="2" fo:orphans="2" style:text-autospace="none" fo:text-align="center" style:vertical-align="bottom" fo:line-height="150%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3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01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14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3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fo:widows="2" fo:orphans="2" style:text-autospace="none" fo:text-align="center" style:vertical-align="bottom" fo:line-height="150%"/>
    </style:style>
    <style:style style:name="T133" style:parent-style-name="預設段落字型" style:family="text">
      <style:text-properties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42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4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45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1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60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  <style:text-properties style:font-name="微軟正黑體" style:font-name-asian="微軟正黑體" fo:color="#000000" fo:font-size="9pt" style:font-size-asian="9pt" style:font-size-complex="9pt"/>
    </style:style>
    <style:style style:name="P161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  <style:text-properties style:font-name="微軟正黑體" style:font-name-asian="微軟正黑體" fo:color="#000000" fo:font-size="9pt" style:font-size-asian="9pt" style:font-size-complex="9pt"/>
    </style:style>
    <style:style style:name="P162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  <style:text-properties style:font-name="微軟正黑體" style:font-name-asian="微軟正黑體" fo:color="#000000" fo:font-size="9pt" style:font-size-asian="9pt" style:font-size-complex="9pt"/>
    </style:style>
    <style:style style:name="P163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微軟正黑體" style:font-name-asian="微軟正黑體" fo:font-weight="bold" style:font-weight-asian="bold"/>
    </style:style>
    <style:style style:name="T167" style:parent-style-name="預設段落字型" style:family="text">
      <style:text-properties style:font-name="微軟正黑體" style:font-name-asian="微軟正黑體" fo:font-weight="bold" style:font-weight-asian="bold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75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177" style:parent-style-name="內文" style:family="paragraph">
      <style:paragraph-properties fo:text-indent="0.0972in"/>
      <style:text-properties style:font-name="微軟正黑體" style:font-name-asian="微軟正黑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indent="1.8472in"/>
      <style:text-properties style:font-name="標楷體" style:font-name-asian="標楷體"/>
    </style:style>
    <style:style style:name="P180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81" style:parent-style-name="預設段落字型" style:family="text">
      <style:text-properties style:font-name-asian="標楷體" fo:color="#000000" style:font-size-complex="14pt"/>
    </style:style>
    <style:style style:name="P182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 fo:font-size="12pt" style:font-size-asian="12pt" style:font-size-complex="12pt"/>
    </style:style>
    <style:style style:name="P183" style:parent-style-name="內文" style:family="paragraph">
      <style:paragraph-properties style:snap-to-layout-grid="false" fo:text-align="start" fo:line-height="0.1666in" fo:text-indent="0.0833in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7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89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90" style:parent-style-name="清單段落" style:list-style-name="LFO10" style:family="paragraph">
      <style:paragraph-properties style:snap-to-layout-grid="false" fo:line-height="0.2222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91" style:parent-style-name="清單段落" style:list-style-name="LFO10" style:family="paragraph">
      <style:paragraph-properties style:snap-to-layout-grid="false" fo:line-height="0.2222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9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9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95" style:parent-style-name="預設段落字型" style:family="text">
      <style:text-properties style:font-name-asian="標楷體" fo:font-size="18pt" style:font-size-asian="18pt" style:font-size-complex="18pt"/>
    </style:style>
    <style:style style:name="P196" style:parent-style-name="內文1" style:family="paragraph">
      <style:paragraph-properties style:snap-to-layout-grid="false" fo:margin-bottom="0.0833in" style:line-height-at-least="0.3611in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4" style:parent-style-name="預設段落字型" style:family="text">
      <style:text-properties style:font-name="Times New Roman" style:font-name-asian="標楷體" fo:font-size="10pt" style:font-size-asian="10pt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18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219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20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21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22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2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fo:line-height="150%" fo:margin-right="0.0173in"/>
    </style:style>
    <style:style style:name="P229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3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9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240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24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42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45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246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247" style:parent-style-name="內文" style:family="paragraph">
      <style:paragraph-properties fo:text-align="center" fo:line-height="150%" fo:margin-left="-0.098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微軟正黑體" style:font-name-asian="微軟正黑體" fo:font-weight="bold" style:font-weight-asian="bold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56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3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64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265" style:parent-style-name="預設段落字型" style:family="text">
      <style:text-properties style:font-name-asian="標楷體" fo:color="#000000" style:font-size-complex="14pt"/>
    </style:style>
    <style:style style:name="T266" style:parent-style-name="預設段落字型" style:family="text">
      <style:text-properties style:font-name-asian="標楷體" fo:color="#000000" style:font-size-complex="14pt"/>
    </style:style>
    <style:style style:name="T267" style:parent-style-name="預設段落字型" style:family="text">
      <style:text-properties style:font-name-asian="標楷體" style:font-size-complex="14pt"/>
    </style:style>
    <style:style style:name="P268" style:parent-style-name="內文Web" style:family="paragraph">
      <style:paragraph-properties fo:text-align="center" fo:margin-top="0in" fo:margin-bottom="0in" fo:line-height="150%"/>
    </style:style>
    <style:style style:name="T269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72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273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7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78" style:parent-style-name="內文" style:family="paragraph">
      <style:paragraph-properties fo:text-align="center" fo:line-height="150%" fo:margin-left="-0.19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P284" style:parent-style-name="內文" style:family="paragraph">
      <style:paragraph-properties fo:margin-top="0.0125in" fo:line-height="150%"/>
      <style:text-properties style:font-size-complex="14pt"/>
    </style:style>
    <style:style style:name="P285" style:parent-style-name="內文" style:family="paragraph">
      <style:paragraph-properties fo:line-height="150%" fo:margin-right="-0.0791in" fo:text-indent="0.3013in"/>
    </style:style>
    <style:style style:name="T28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7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88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289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29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1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9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3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9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5" style:parent-style-name="預設段落字型" style:family="text">
      <style:text-properties style:font-name-asian="Times New Roman" fo:font-weight="bold" style:font-weight-asian="bold" fo:letter-spacing="0.0097in" style:text-scale="105%" fo:font-size="20pt" style:font-size-asian="20pt" style:font-size-complex="20pt"/>
    </style:style>
    <style:style style:name="T29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7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98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9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30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1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302" style:parent-style-name="預設段落字型" style:family="text">
      <style:text-properties style:font-name-asian="Times New Roman" fo:font-weight="bold" style:font-weight-asian="bold" fo:letter-spacing="0.0027in" style:text-scale="105%" fo:font-size="20pt" style:font-size-asian="20pt" style:font-size-complex="20pt"/>
    </style:style>
    <style:style style:name="T30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4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30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6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0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8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30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0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1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2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1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4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315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1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7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18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19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20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2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2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323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32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5" style:parent-style-name="預設段落字型" style:family="text">
      <style:text-properties style:font-name-asian="Times New Roman" fo:font-weight="bold" style:font-weight-asian="bold" fo:letter-spacing="0.0104in" style:text-scale="105%" fo:font-size="20pt" style:font-size-asian="20pt" style:font-size-complex="20pt"/>
    </style:style>
    <style:style style:name="T32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7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28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9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3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1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3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3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34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3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6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3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8" style:parent-style-name="預設段落字型" style:family="text">
      <style:text-properties style:font-name-asian="Times New Roman" fo:font-weight="bold" style:font-weight-asian="bold" fo:letter-spacing="0.0076in" style:text-scale="105%" fo:font-size="20pt" style:font-size-asian="20pt" style:font-size-complex="20pt"/>
    </style:style>
    <style:style style:name="T339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4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41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4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43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44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4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46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4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48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49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5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P351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2pt" style:font-size-asian="12pt" style:font-size-complex="12pt"/>
    </style:style>
    <style:style style:name="P352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3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54" style:parent-style-name="內文" style:family="paragraph">
      <style:paragraph-properties fo:widows="2" fo:orphans="2" style:text-autospace="none" style:vertical-align="bottom"/>
      <style:text-properties style:font-name-asian="標楷體" fo:color="#000000" fo:font-size="20pt" style:font-size-asian="20pt" style:font-size-complex="20pt"/>
    </style:style>
    <style:style style:name="P35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356" style:parent-style-name="內文" style:family="paragraph">
      <style:paragraph-properties fo:widows="2" fo:orphans="2" style:text-autospace="none" fo:text-align="center" style:vertical-align="bottom" fo:line-height="150%"/>
    </style:style>
    <style:style style:name="T3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0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3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368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3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74" style:parent-style-name="內文" style:family="paragraph">
      <style:paragraph-properties fo:widows="2" fo:orphans="2" style:text-autospace="none" fo:text-align="center" style:vertical-align="bottom" fo:line-height="150%" fo:margin-right="-0.0993in"/>
      <style:text-properties style:font-name-asian="標楷體" fo:color="#000000" fo:font-size="16pt" style:font-size-asian="16pt" style:font-size-complex="16pt"/>
    </style:style>
    <style:style style:name="P37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37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377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6pt" style:font-size-asian="16pt" style:font-size-complex="16pt"/>
    </style:style>
    <style:style style:name="P379" style:parent-style-name="內文" style:family="paragraph">
      <style:paragraph-properties fo:widows="2" fo:orphans="2" style:text-autospace="none" style:snap-to-layout-grid="false" style:vertical-align="bottom" fo:line-height="100%" fo:margin-right="-0.0006in"/>
      <style:text-properties style:font-name="微軟正黑體" style:font-name-asian="微軟正黑體" fo:color="#000000" fo:font-size="9pt" style:font-size-asian="9pt" style:font-size-complex="9pt"/>
    </style:style>
    <style:style style:name="P380" style:parent-style-name="內文" style:family="paragraph">
      <style:paragraph-properties fo:widows="2" fo:orphans="2" style:text-autospace="none" style:snap-to-layout-grid="false" style:vertical-align="bottom" fo:line-height="100%" fo:margin-right="-0.0006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83" style:parent-style-name="內文" style:family="paragraph">
      <style:paragraph-properties style:snap-to-layout-grid="false" fo:line-height="0.25in"/>
    </style:style>
    <style:style style:name="T3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86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87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P388" style:parent-style-name="內文" style:family="paragraph">
      <style:paragraph-properties fo:text-indent="0.0972in"/>
      <style:text-properties style:font-name="微軟正黑體" style:font-name-asian="微軟正黑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paragraph-properties fo:text-indent="1.8472in"/>
      <style:text-properties style:font-name="標楷體" style:font-name-asian="標楷體"/>
    </style:style>
    <style:style style:name="P391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392" style:parent-style-name="預設段落字型" style:family="text">
      <style:text-properties style:font-name-asian="標楷體" fo:color="#000000" style:font-size-complex="14pt"/>
    </style:style>
    <style:style style:name="P393" style:parent-style-name="內文" style:family="paragraph">
      <style:paragraph-properties style:snap-to-layout-grid="false" fo:text-align="start" fo:line-height="0.1666in" fo:text-indent="0.0694in"/>
      <style:text-properties style:font-name="標楷體" style:font-name-asian="標楷體" fo:font-size="10pt" style:font-size-asian="10pt" style:font-size-complex="12pt"/>
    </style:style>
    <style:style style:name="P394" style:parent-style-name="內文" style:family="paragraph">
      <style:paragraph-properties style:snap-to-layout-grid="false" fo:text-align="start" fo:line-height="0.1666in" fo:text-indent="0.0694in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39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9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99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400" style:parent-style-name="預設段落字型" style:family="text">
      <style:text-properties style:font-name-asian="標楷體" fo:font-size="18pt" style:font-size-asian="18pt" style:font-size-complex="18pt"/>
    </style:style>
    <style:style style:name="P401" style:parent-style-name="內文1" style:family="paragraph">
      <style:paragraph-properties style:snap-to-layout-grid="false" fo:margin-bottom="0.0833in" style:line-height-at-least="0.3611in"/>
    </style:style>
    <style:style style:name="T402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3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4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5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6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7" style:parent-style-name="預設段落字型" style:family="text">
      <style:text-properties style:font-name-asian="標楷體" fo:color="#000000" fo:font-size="10pt" style:font-size-asian="10pt" style:font-size-complex="16pt"/>
    </style:style>
    <style:style style:name="T408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9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10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11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12" style:parent-style-name="預設段落字型" style:family="text">
      <style:text-properties style:font-name="Times New Roman" style:font-name-asian="標楷體" fo:font-size="10pt" style:font-size-asian="10pt" style:font-size-complex="11pt" style:text-rotation-angle="90" style:text-rotation-scale="line-height"/>
    </style:style>
    <style:style style:name="T413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14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15" style:parent-style-name="預設段落字型" style:family="text">
      <style:text-properties style:font-name="Times New Roman" style:font-name-asian="標楷體" fo:font-size="10pt" style:font-size-asian="10pt" style:font-size-complex="11pt" style:text-rotation-angle="90" style:text-rotation-scale="line-height"/>
    </style:style>
    <style:style style:name="T416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P41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2" style:parent-style-name="內文" style:family="paragraph">
      <style:paragraph-properties fo:line-height="150%" fo:margin-right="0.0173in"/>
    </style:style>
    <style:style style:name="P423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424" style:parent-style-name="預設段落字型" style:family="text">
      <style:text-properties style:font-name-asian="標楷體" fo:color="#000000"/>
    </style:style>
    <style:style style:name="P425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2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3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3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3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3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3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435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43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37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</style:style>
    <style:style style:name="T438" style:parent-style-name="預設段落字型" style:family="text">
      <style:text-properties style:font-name-asian="標楷體" fo:color="#000000"/>
    </style:style>
    <style:style style:name="P439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40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441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3">
      <style:graphic-properties draw:fill="none" draw:stroke="dash" draw:stroke-dash="a72" svg:stroke-width="0.01389in" svg:stroke-color="#4472c4" svg:stroke-opacity="100%" draw:stroke-linejoin="miter" svg:stroke-linecap="butt"/>
    </style:style>
    <style:style style:family="graphic" style:name="a77">
      <style:graphic-properties draw:fill="none" draw:stroke="dash" draw:stroke-dash="a74" svg:stroke-width="0.01042in" svg:stroke-color="#000000" draw:marker-start="a75" draw:marker-end="a76" svg:stroke-opacity="100%" draw:stroke-linejoin="round"/>
    </style:style>
    <style:style style:family="graphic" style:name="a53">
      <style:graphic-properties draw:fill="none" draw:stroke="dash" draw:stroke-dash="a50" svg:stroke-width="0.01042in" svg:stroke-color="#000000" draw:marker-start="a51" draw:marker-end="a52" svg:stroke-opacity="100%" draw:stroke-linejoin="round"/>
    </style:style>
    <style:style style:family="graphic" style:name="a79">
      <style:graphic-properties draw:fill="none" draw:stroke="dash" draw:stroke-dash="a78" svg:stroke-width="0.01389in" svg:stroke-color="#4472c4" svg:stroke-opacity="100%" draw:stroke-linejoin="miter" svg:stroke-linecap="butt"/>
    </style:style>
    <style:style style:family="graphic" style:name="a55">
      <style:graphic-properties draw:fill="none" draw:stroke="dash" draw:stroke-dash="a54" svg:stroke-width="0.01389in" svg:stroke-color="#4472c4" svg:stroke-opacity="100%" draw:stroke-linejoin="miter" svg:stroke-linecap="butt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>
      <style:graphic-properties draw:fill="none" draw:stroke="dash" draw:stroke-dash="a35" svg:stroke-width="0.01389in" svg:stroke-color="#4472c4" svg:stroke-opacity="100%" draw:stroke-linejoin="miter" svg:stroke-linecap="butt"/>
    </style:style>
    <style:style style:family="graphic" style:name="a12">
      <style:graphic-properties draw:fill="none" draw:stroke="dash" draw:stroke-dash="a9" svg:stroke-width="0.01042in" svg:stroke-color="#000000" draw:marker-start="a10" draw:marker-end="a11" svg:stroke-opacity="100%" draw:stroke-linejoin="round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>
      <style:graphic-properties draw:fill="none" draw:stroke="dash" draw:stroke-dash="a61" svg:stroke-width="0.01389in" svg:stroke-color="#4472c4" svg:stroke-opacity="100%" draw:stroke-linejoin="miter" svg:stroke-linecap="butt"/>
    </style:style>
    <style:style style:family="graphic" style:name="a40">
      <style:graphic-properties draw:fill="none" draw:stroke="dash" draw:stroke-dash="a37" svg:stroke-width="0.01042in" svg:stroke-color="#000000" draw:marker-start="a38" draw:marker-end="a39" svg:stroke-opacity="100%" draw:stroke-linejoin="round"/>
    </style:style>
    <style:style style:family="graphic" style:name="a66">
      <style:graphic-properties draw:fill="none" draw:stroke="dash" draw:stroke-dash="a63" svg:stroke-width="0.01042in" svg:stroke-color="#000000" draw:marker-start="a64" draw:marker-end="a65" svg:stroke-opacity="100%" draw:stroke-linejoin="round"/>
    </style:style>
    <style:style style:family="graphic" style:name="a42">
      <style:graphic-properties draw:fill="none" draw:stroke="dash" draw:stroke-dash="a41" svg:stroke-width="0.01389in" svg:stroke-color="#4472c4" svg:stroke-opacity="100%" draw:stroke-linejoin="miter" svg:stroke-linecap="butt"/>
    </style:style>
    <style:style style:family="graphic" style:name="a68">
      <style:graphic-properties draw:fill="none" draw:stroke="dash" draw:stroke-dash="a67" svg:stroke-width="0.01389in" svg:stroke-color="#4472c4" svg:stroke-opacity="100%" draw:stroke-linejoin="miter" svg:stroke-linecap="butt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9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2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dash" draw:stroke-dash="a48" svg:stroke-width="0.01389in" svg:stroke-color="#4472c4" svg:stroke-opacity="100%" draw:stroke-linejoin="miter" svg:stroke-linecap="butt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1" style:parent-style-name="Graphics">
      <style:graphic-properties fo:wrap-option="wrap" fo:border="0.01042in dashed #00b05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5">
      <style:graphic-properties fo:wrap-option="wrap" fo:padding-top="0in" fo:padding-bottom="0in" fo:padding-left="0.03937in" fo:padding-right="0.03937in" draw:textarea-vertical-align="middle" draw:textarea-horizontal-align="left" style:wrap="run-through" style:run-through="foreground" draw:fill="none" draw:stroke="dash" draw:stroke-dash="a4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z-index="251815936" draw:id="id0" draw:style-name="a0" draw:name="文字方塊 2" text:anchor-type="paragraph" svg:x="-0.25694in" svg:y="-0.58958in" svg:width="2.34167in" svg:height="0.54167in" style:rel-width="scale" style:rel-height="scale"><draw:text-box><text:p text:style-name="P3"><text:span text:style-name="T4">A款<text:s/></text:span><text:span text:style-name="T5">封面</text:span><text:span text:style-name="T6">格式</text:span><text:span text:style-name="T7">說明</text:span></text:p><text:p text:style-name="P8"><text:span text:style-name="T9">(標楷體、Times New Roman</text:span><text:span text:style-name="T10">)</text:span></text:p><text:p text:style-name="P11"/></draw:text-box><svg:title/><svg:desc/></draw:frame></text:span><text:span text:style-name="T12"><draw:frame draw:z-index="251817984" draw:id="id1" draw:style-name="a1" draw:name="文字方塊 2" text:anchor-type="paragraph" svg:x="3.25278in" svg:y="-0.59861in" svg:width="2.96181in" svg:height="0.49236in" style:rel-width="scale" style:rel-height="scale"><draw:text-box><text:p text:style-name="P13"><text:span text:style-name="T14">版面設定</text:span><text:span text:style-name="T15">：</text:span></text:p><text:p text:style-name="P16"><text:span text:style-name="T17">上、下邊界相同，約</text:span><text:span text:style-name="T18">3</text:span><text:span text:style-name="T19">公分；各行採置中對齊</text:span></text:p></draw:text-box><svg:title/><svg:desc/></draw:frame></text:span><text:span text:style-name="T20">國立屏東大學</text:span><text:span text:style-name="T21">教育</text:span><text:span text:style-name="T22">學院</text:span><text:span text:style-name="T23">幼兒</text:span><text:span text:style-name="T24">教育學</text:span><text:span text:style-name="T25">系</text:span><text:span text:style-name="T26">碩士班</text:span></text:p>
      <text:p text:style-name="P27">碩士論文計畫</text:p>
      <text:p text:style-name="P28"><text:span text:style-name="T29">(字型為1</text:span><text:span text:style-name="T30">8</text:span><text:span text:style-name="T31">p</text:span><text:span text:style-name="T32">t</text:span><text:span text:style-name="T33">之</text:span><text:span text:style-name="T34">標楷體、1.5倍行高)</text:span></text:p>
      <text:p text:style-name="P35"><text:span text:style-name="T36">Department of<text:s/></text:span><text:span text:style-name="T37">Early Childhood Education</text:span><text:span text:style-name="T38">, College of Education</text:span><text:span text:style-name="T39"><text:s/></text:span></text:p>
      <text:p text:style-name="P40"><text:span text:style-name="T41">National<text:s/></text:span><text:span text:style-name="T42">Pi</text:span><text:span text:style-name="T43">ngtung University<text:s/></text:span></text:p>
      <text:p text:style-name="P44"><text:span text:style-name="T45">M</text:span><text:span text:style-name="T46">aster</text:span><text:span text:style-name="T47"><text:s/>T</text:span><text:span text:style-name="T48">hesis</text:span></text:p>
      <text:p text:style-name="P49"><text:span text:style-name="T50"><draw:custom-shape svg:x="-0.06528in" svg:y="0.21111in" svg:width="1.575in" svg:height="2.20833in" draw:z-index="251816960" draw:id="id2" draw:style-name="a3" draw:name="圖說文字: 折線 22" text:anchor-type="paragraph"><svg:title/><svg:desc/><text:p text:style-name="P51">說明：</text:p><text:list text:style-name="LFO7" text:continue-numbering="true"><text:list-item><text:p text:style-name="P52">若題目較長需斷行，關鍵名詞勿切斷；題目字體大小可依實際狀況適度調整。</text:p></text:list-item><text:list-item><text:p text:style-name="P53">英文題目除介系詞與連接詞為小寫外，餘首字皆大寫。</text:p></text:list-item><text:list-item><text:p text:style-name="P54">注意英文翻譯之正確性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045 99661 3958 109269 24795 1434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55"/>
      <text:p text:style-name="P56"><text:span text:style-name="T57"><text:s text:c="14"/></text:span><text:span text:style-name="T58">中文題目</text:span><text:span text:style-name="T59">(字型為</text:span><text:span text:style-name="T60">20</text:span><text:span text:style-name="T61">p</text:span><text:span text:style-name="T62">t</text:span><text:span text:style-name="T63">之標楷體、</text:span><text:span text:style-name="T64">粗體、</text:span><text:span text:style-name="T65">1.5倍行高)</text:span><text:span text:style-name="T66"><text:s/></text:span></text:p>
      <text:p text:style-name="P67"><text:span text:style-name="T68"><text:s text:c="13"/></text:span><text:span text:style-name="T69">英文題目</text:span><text:span text:style-name="T70">(</text:span><text:span text:style-name="T71">字型為</text:span><text:span text:style-name="T72">20pt</text:span><text:span text:style-name="T73">之Times New Roman、</text:span><text:span text:style-name="T74">粗 體、</text:span><text:span text:style-name="T75">1.5倍行高</text:span><text:span text:style-name="T76">)</text:span></text:p>
      <text:p text:style-name="P77"/>
      <text:p text:style-name="P78"/>
      <text:p text:style-name="P79"/>
      <text:p text:style-name="P80"/>
      <text:p text:style-name="P81"><text:span text:style-name="T82"><text:s/>(</text:span><text:span text:style-name="T83">研究生</text:span><text:span text:style-name="T84">)</text:span><text:span text:style-name="T85">中文姓名</text:span><text:span text:style-name="T86"><text:s/></text:span><text:span text:style-name="T87">撰</text:span><text:span text:style-name="T88">(字型為1</text:span><text:span text:style-name="T89">6</text:span><text:span text:style-name="T90">p</text:span><text:span text:style-name="T91">t</text:span><text:span text:style-name="T92">之標楷體、1.5倍行高)</text:span></text:p>
      <text:p text:style-name="P93"><text:span text:style-name="T94">by<text:s/></text:span><text:span text:style-name="T95">(</text:span><text:span text:style-name="T96">研究生</text:span><text:span text:style-name="T97">)</text:span><text:span text:style-name="T98">英文姓名</text:span><text:span text:style-name="T99">(字型為16pt之Times New Roman、1.5倍行高)</text:span></text:p>
      <text:p text:style-name="P100"/>
      <text:p text:style-name="P101"><text:span text:style-name="T102">指導教授</text:span><text:span text:style-name="T103">：</text:span><text:span text:style-name="T104">中文姓名</text:span><text:span text:style-name="T105"><text:s/></text:span><text:span text:style-name="T106">學位名稱</text:span><text:span text:style-name="T107">(</text:span><text:span text:style-name="T108">或職銜)</text:span><text:span text:style-name="T109">(字型為1</text:span><text:span text:style-name="T110">6</text:span><text:span text:style-name="T111">p</text:span><text:span text:style-name="T112">t</text:span><text:span text:style-name="T113">之標楷體、1.5倍行高)</text:span></text:p>
      <text:p text:style-name="P114"><text:span text:style-name="T115">Advisor:</text:span><text:span text:style-name="T116"><text:s/></text:span><text:span text:style-name="T117">英文姓名</text:span><text:span text:style-name="T118"><text:s/></text:span><text:span text:style-name="T119">Degree</text:span><text:span text:style-name="T120">(</text:span><text:span text:style-name="T121">或</text:span><text:span text:style-name="T122">T</text:span><text:span text:style-name="T123">itle)</text:span><text:span text:style-name="T124"><text:s/></text:span><text:span text:style-name="T125">(</text:span><text:span text:style-name="T126">字型為</text:span><text:span text:style-name="T127">1</text:span><text:span text:style-name="T128">6</text:span><text:span text:style-name="T129">之Times New Roman、1.5倍行高）</text:span></text:p>
      <text:p text:style-name="P130"/>
      <text:p text:style-name="P131"/>
      <text:p text:style-name="P132"><text:span text:style-name="T133"><text:s text:c="8"/></text:span><text:span text:style-name="T134">中華民國○○○年○月</text:span><text:span text:style-name="T135">(</text:span><text:span text:style-name="T136">阿拉伯數字；</text:span><text:span text:style-name="T137">字型為1</text:span><text:span text:style-name="T138">6</text:span><text:span text:style-name="T139">p</text:span><text:span text:style-name="T140">t</text:span><text:span text:style-name="T141">之標楷體、1.5倍行高)</text:span></text:p>
      <text:p text:style-name="P142"><text:span text:style-name="T143"><draw:custom-shape svg:x="2.32639in" svg:y="0.28819in" svg:width="3.20833in" svg:height="0.47361in" draw:z-index="251819008" draw:id="id3" draw:style-name="a5" draw:name="圖說文字: 折線 3" text:anchor-type="paragraph"><svg:title/><svg:desc/><text:p text:style-name="P144">說明：</text:p><text:p text:style-name="P145">西元月份用全稱，不用縮寫；月年之間不需逗點。February, …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9767 249 49680 -3859 -8245 -393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46"><text:s/></text:span><text:span text:style-name="T147">（西元英文年月）</text:span><text:span text:style-name="T148">Mo</text:span><text:span text:style-name="T149">nth<text:s/></text:span><text:span text:style-name="T150">Ye</text:span><text:span text:style-name="T151">ar</text:span><text:span text:style-name="T152"><text:s/></text:span><text:span text:style-name="T153">(</text:span><text:span text:style-name="T154">字型為</text:span><text:span text:style-name="T155">1</text:span><text:span text:style-name="T156">6</text:span><text:span text:style-name="T157">p</text:span><text:span text:style-name="T158">t</text:span><text:span text:style-name="T159">之Times New Roman、1.5倍行高）</text:span></text:p>
      <text:p text:style-name="P160"/>
      <text:p text:style-name="P161"/>
      <text:p text:style-name="P162"/>
      <text:soft-page-break/>
      <text:p text:style-name="P163"><text:span text:style-name="T164"><draw:frame draw:z-index="251801600" draw:id="id4" draw:style-name="a6" draw:name="文字方塊 8" text:anchor-type="paragraph" svg:x="-0.25694in" svg:y="-0.29792in" svg:width="2.31667in" svg:height="0.50833in" style:rel-width="scale" style:rel-height="scale"><draw:text-box><text:p text:style-name="P165"><text:span text:style-name="T166">A</text:span><text:span text:style-name="T167">款<text:s/></text:span><text:span text:style-name="T168">書脊</text:span><text:span text:style-name="T169">說明</text:span></text:p><text:p text:style-name="P170"><text:span text:style-name="T171">(</text:span><text:span text:style-name="T172">標楷體</text:span><text:span text:style-name="T173">、Times New Roman</text:span><text:span text:style-name="T174">)</text:span></text:p><text:p text:style-name="P175"/></draw:text-box><svg:title/><svg:desc/></draw:frame></text:span></text:p>
      <text:p text:style-name="P176"><draw:g draw:z-index="251795456" draw:name="群組 9" draw:id="id9" draw:style-name="a16" text:anchor-type="paragraph"><svg:title/><svg:desc/><draw:connector draw:type="line" svg:x1="3.51683in" svg:y1="0.10441in" svg:x2="4.15885in" svg:y2="0.10441in" draw:id="id5" draw:style-name="a8" draw:name="直線接點 10"><svg:title/><svg:desc/></draw:connector><draw:connector draw:type="line" svg:x1="3.82595in" svg:y1="0.58243in" svg:x2="3.82595in" svg:y2="0.10441in" draw:id="id6" draw:style-name="a12" draw:name="直線接點 11"><svg:title/><svg:desc/></draw:connector><draw:connector draw:type="line" svg:x1="3.48472in" svg:y1="0.5843in" svg:x2="4.15026in" svg:y2="0.58343in" draw:id="id7" draw:style-name="a14" draw:name="直線接點 12"><svg:title/><svg:desc/></draw:connector><draw:frame draw:id="id8" draw:style-name="a15" draw:name="文字方塊 2" svg:x="4.15026in" svg:y="-0.00625in" svg:width="0.83323in" svg:height="0.4788in" style:rel-width="scale" style:rel-height="scale"><draw:text-box><text:p text:style-name="P177">1.5公分</text:p></draw:text-box><svg:title/><svg:desc/></draw:frame></draw:g><draw:frame draw:z-index="251794432" draw:id="id10" draw:style-name="a17" draw:name="文字方塊 14" text:anchor-type="paragraph" svg:x="2.70692in" svg:y="0.05774in" svg:width="0.71111in" svg:height="9.16667in" style:rel-width="scale" style:rel-height="scale"><draw:text-box><text:p text:style-name="P178"/><text:p text:style-name="P179"><text:s text:c="4"/><text:s text:c="2"/><text:s text:c="30"/><text:s text:c="2"/></text:p></draw:text-box><svg:title/><svg:desc/></draw:frame></text:p>
      <text:p text:style-name="P180"><text:span text:style-name="T181"><draw:frame draw:z-index="251796480" draw:id="id11" draw:style-name="a18" draw:name="Text Box 2" text:anchor-type="paragraph" svg:x="2.8375in" svg:y="0.21389in" svg:width="0.48611in" svg:height="1.24306in" style:rel-width="scale" style:rel-height="scale"><draw:text-box><text:p text:style-name="P182">國立屏東大學</text:p><text:p text:style-name="P183"><text:span text:style-name="T184">幼兒</text:span><text:span text:style-name="T185">教育學</text:span><text:span text:style-name="T186">系</text:span></text:p></draw:text-box><svg:title/><svg:desc/></draw:frame></text:span></text:p>
      <text:p text:style-name="P187"><text:span text:style-name="T188"><draw:custom-shape svg:x="3.77639in" svg:y="0.20208in" svg:width="2.47431in" svg:height="1.42292in" draw:z-index="251800576" draw:id="id12" draw:style-name="a20" draw:name="圖說文字: 折線 202" text:anchor-type="paragraph"><svg:title/><svg:desc/><text:p text:style-name="P189">說明：</text:p><text:list text:style-name="LFO10" text:continue-numbering="true"><text:list-item><text:p text:style-name="P190">書脊資料含：學校名稱、系(所)別、學位、論文中文題目、撰者姓名、年月(採阿拉伯數字)。</text:p></text:list-item><text:list-item><text:p text:style-name="P191">因論文厚薄不一，可適度調整書脊字體大小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9745 -693 10877 -4245 32329 -132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92"/>
      <text:p text:style-name="P193"/>
      <text:p text:style-name="P194"><text:span text:style-name="T195"><draw:frame draw:z-index="251805696" draw:id="id13" draw:style-name="a21" draw:name="Text Box 5" text:anchor-type="paragraph" svg:x="2.8375in" svg:y="0.10278in" svg:width="0.48611in" svg:height="5.77778in" style:rel-width="scale" style:rel-height="scale"><draw:text-box><text:p text:style-name="P196"><text:span text:style-name="T197">碩士論文</text:span><text:span text:style-name="T198">計畫</text:span><text:span text:style-name="T199"><text:s text:c="3"/></text:span><text:span text:style-name="T200">中文題目</text:span><text:span text:style-name="T201">（</text:span><text:span text:style-name="T202">14 pt</text:span><text:span text:style-name="T203">）</text:span><text:span text:style-name="T204"><text:s/></text:span><text:span text:style-name="T205"><text:s/></text:span><text:span text:style-name="T206">○○○</text:span><text:span text:style-name="T207"><text:s/></text:span><text:span text:style-name="T208">撰</text:span><text:span text:style-name="T209"><text:s text:c="3"/></text:span><text:span text:style-name="T210">112</text:span><text:span text:style-name="T211">年</text:span><text:span text:style-name="T212">3</text:span><text:span text:style-name="T213">月</text:span><text:span text:style-name="T214">（</text:span><text:span text:style-name="T215">12pt</text:span><text:span text:style-name="T216">）</text:span></text:p></draw:text-box><svg:title/><svg:desc/></draw:frame></text:span><text:span text:style-name="T217"><draw:custom-shape svg:x="0.09028in" svg:y="0.00764in" svg:width="2.11597in" svg:height="1.93333in" draw:z-index="251807744" draw:id="id14" draw:style-name="a23" draw:name="圖說文字: 折線 31" text:anchor-type="paragraph"><svg:title/><svg:desc/><text:p text:style-name="P218">說明：</text:p><text:p text:style-name="P219">以書面報告/技術報告/專業實務報告代替論文者，請依學位級別修改<text:bookmark-start text:name="_Hlk137456433"/><text:bookmark-start text:name="_Hlk137456434"/>，例如：</text:p><text:p text:style-name="P220">碩士書面報告</text:p><text:p text:style-name="P221">碩士技術報告</text:p><text:p text:style-name="P222">碩士專業實務報告<text:bookmark-end text:name="_Hlk137456433"/><text:bookmark-end text:name="_Hlk137456434"/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0916 99672 10877 112286 22269 13094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223"/>
      <text:p text:style-name="P224"/>
      <text:p text:style-name="P225"/>
      <text:p text:style-name="P226"/>
      <text:p text:style-name="P227"/>
      <text:p text:style-name="P228"><draw:g draw:z-index="251799552" draw:name="群組 25" draw:id="id19" draw:style-name="a33" text:anchor-type="paragraph"><svg:title/><svg:desc/><draw:connector draw:type="line" svg:x1="2.85279in" svg:y1="8.15262in" svg:x2="3.41125in" svg:y2="8.15262in" draw:id="id15" draw:style-name="a25" draw:name="直線接點 26"><svg:title/><svg:desc/></draw:connector><draw:connector draw:type="line" svg:x1="3.12168in" svg:y1="9.13595in" svg:x2="3.12168in" svg:y2="8.15262in" draw:id="id16" draw:style-name="a29" draw:name="直線接點 27"><svg:title/><svg:desc/></draw:connector><draw:connector draw:type="line" svg:x1="2.8321in" svg:y1="9.13538in" svg:x2="3.41102in" svg:y2="9.13397in" draw:id="id17" draw:style-name="a31" draw:name="直線接點 28"><svg:title/><svg:desc/></draw:connector><draw:frame draw:id="id18" draw:style-name="a32" draw:name="文字方塊 2" svg:x="3.28162in" svg:y="8.35998in" svg:width="1.90049in" svg:height="0.5415in" style:rel-width="scale" style:rel-height="scale"><draw:text-box><text:p text:style-name="P229">預留圖書館書標位置4.5公分</text:p></draw:text-box><svg:title/><svg:desc/></draw:frame></draw:g><text:span text:style-name="T230"><draw:frame draw:z-index="251798528" draw:id="id20" draw:style-name="a34" draw:name="Text Box 3" text:anchor-type="paragraph" svg:x="2.05956in" svg:y="8.15748in" svg:width="0.71042in" svg:height="0.49167in" style:rel-width="scale" style:rel-height="scale"><draw:text-box><text:p text:style-name="P231">圖書館書標</text:p></draw:text-box><svg:title/><svg:desc/></draw:frame>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draw:g draw:z-index="251803648" draw:name="群組 19" draw:id="id25" draw:style-name="a44" text:anchor-type="paragraph"><svg:title/><svg:desc/><draw:connector draw:type="line" svg:x1="3.43224in" svg:y1="0.10903in" svg:x2="3.99071in" svg:y2="0.10903in" draw:id="id21" draw:style-name="a36" draw:name="直線接點 20"><svg:title/><svg:desc/></draw:connector><draw:connector draw:type="line" svg:x1="3.70113in" svg:y1="1.88068in" svg:x2="3.70113in" svg:y2="0.10903in" draw:id="id22" draw:style-name="a40" draw:name="直線接點 21"><svg:title/><svg:desc/></draw:connector><draw:connector draw:type="line" svg:x1="3.41156in" svg:y1="1.87965in" svg:x2="3.99048in" svg:y2="1.8771in" draw:id="id23" draw:style-name="a42" draw:name="直線接點 23"><svg:title/><svg:desc/></draw:connector><draw:frame draw:id="id24" draw:style-name="a43" draw:name="文字方塊 2" svg:x="3.86107in" svg:y="0.48262in" svg:width="1.90049in" svg:height="0.97561in" style:rel-width="scale" style:rel-height="scale"><draw:text-box><text:p text:style-name="P240">預留圖書館書標位置4.5公分</text:p></draw:text-box><svg:title/><svg:desc/></draw:frame></draw:g></text:p>
      <text:p text:style-name="P241"/>
      <text:p text:style-name="P242"><text:span text:style-name="T243"><draw:frame draw:z-index="251802624" draw:id="id26" draw:style-name="a45" draw:name="Text Box 3" text:anchor-type="paragraph" svg:x="2.70694in" svg:y="0.13958in" svg:width="0.71042in" svg:height="0.49167in" style:rel-width="scale" style:rel-height="scale"><draw:text-box><text:p text:style-name="P244">圖書館書標</text:p></draw:text-box><svg:title/><svg:desc/></draw:frame></text:span></text:p>
      <text:p text:style-name="P245"/>
      <text:p text:style-name="P246"/>
      <text:soft-page-break/>
      <text:p text:style-name="P247"><text:span text:style-name="T248"><draw:frame draw:z-index="251832320" draw:id="id27" draw:style-name="a46" draw:name="文字方塊 2" text:anchor-type="paragraph" svg:x="-0.34028in" svg:y="-0.83819in" svg:width="2.34167in" svg:height="0.54167in" style:rel-width="scale" style:rel-height="scale"><draw:text-box><text:p text:style-name="P249"><text:span text:style-name="T250">碩士班</text:span><text:span text:style-name="T251">封面</text:span><text:span text:style-name="T252">格式範例</text:span></text:p><text:p text:style-name="P253"><text:span text:style-name="T254">(標楷體、Times New Roman</text:span><text:span text:style-name="T255">)</text:span></text:p><text:p text:style-name="P256"/></draw:text-box><svg:title/><svg:desc/></draw:frame></text:span><text:span text:style-name="T257">國立屏東大學教育</text:span><text:span text:style-name="T258">學院</text:span><text:span text:style-name="T259">幼兒</text:span><text:span text:style-name="T260">教育學</text:span><text:span text:style-name="T261">系</text:span><text:span text:style-name="T262">碩士班</text:span></text:p>
      <text:p text:style-name="P263">碩士論文計畫</text:p>
      <text:p text:style-name="P264"><text:bookmark-start text:name="_Hlk202162376"/><text:span text:style-name="T265">Department of<text:s/></text:span><text:bookmark-end text:name="_Hlk202162376"/><text:span text:style-name="T266">Early Childhood Education</text:span><text:span text:style-name="T267">, College of Education<text:s/></text:span></text:p>
      <text:p text:style-name="P268"><text:span text:style-name="T269">National<text:s/></text:span><text:span text:style-name="T270">Pi</text:span><text:span text:style-name="T271">ngtung University<text:s/></text:span></text:p>
      <text:p text:style-name="P272"><text:span text:style-name="T273">M</text:span><text:span text:style-name="T274">aster</text:span><text:span text:style-name="T275"><text:s/>T</text:span><text:span text:style-name="T276">hesis</text:span></text:p>
      <text:p text:style-name="P277"/>
      <text:p text:style-name="P278"><text:span text:style-name="T279">從大學圖書</text:span><text:span text:style-name="T280">館</text:span><text:span text:style-name="T281">使用者角度探討大學圖書</text:span><text:span text:style-name="T282">館</text:span><text:span text:style-name="T283">形象之研究</text:span></text:p>
      <text:p text:style-name="P284"/>
      <text:p text:style-name="P285"><text:span text:style-name="T286">A</text:span><text:span text:style-name="T287"><text:s/></text:span><text:span text:style-name="T288">S</text:span><text:span text:style-name="T289">t</text:span><text:span text:style-name="T290">u</text:span><text:span text:style-name="T291">d</text:span><text:span text:style-name="T292">y</text:span><text:span text:style-name="T293"><text:s/></text:span><text:span text:style-name="T294">on</text:span><text:span text:style-name="T295"><text:s/></text:span><text:span text:style-name="T296">t</text:span><text:span text:style-name="T297">h</text:span><text:span text:style-name="T298">e</text:span><text:span text:style-name="T299"><text:s/></text:span><text:span text:style-name="T300">Image</text:span><text:span text:style-name="T301"><text:s/></text:span><text:span text:style-name="T302">o</text:span><text:span text:style-name="T303">f</text:span><text:span text:style-name="T304"><text:s/></text:span><text:span text:style-name="T305">U</text:span><text:span text:style-name="T306">n</text:span><text:span text:style-name="T307">iv</text:span><text:span text:style-name="T308">e</text:span><text:span text:style-name="T309">r</text:span><text:span text:style-name="T310">s</text:span><text:span text:style-name="T311">i</text:span><text:span text:style-name="T312">t</text:span><text:span text:style-name="T313">y</text:span><text:span text:style-name="T314"><text:s/></text:span><text:span text:style-name="T315">L</text:span><text:span text:style-name="T316">i</text:span><text:span text:style-name="T317">b</text:span><text:span text:style-name="T318">r</text:span><text:span text:style-name="T319">a</text:span><text:span text:style-name="T320">r</text:span><text:span text:style-name="T321">y</text:span><text:span text:style-name="T322"><text:s/></text:span><text:span text:style-name="T323">f</text:span><text:span text:style-name="T324">rom</text:span><text:span text:style-name="T325"><text:s/></text:span><text:span text:style-name="T326">t</text:span><text:span text:style-name="T327">h</text:span><text:span text:style-name="T328">e</text:span><text:span text:style-name="T329"><text:s/></text:span><text:span text:style-name="T330">Per</text:span><text:span text:style-name="T331">s</text:span><text:span text:style-name="T332">pec</text:span><text:span text:style-name="T333">t</text:span><text:span text:style-name="T334">i</text:span><text:span text:style-name="T335">ve</text:span><text:span text:style-name="T336"><text:s/></text:span><text:span text:style-name="T337">of</text:span><text:span text:style-name="T338"><text:s/></text:span><text:span text:style-name="T339">U</text:span><text:span text:style-name="T340">n</text:span><text:span text:style-name="T341">i</text:span><text:span text:style-name="T342">versity</text:span><text:span text:style-name="T343"><text:s/></text:span><text:span text:style-name="T344">L</text:span><text:span text:style-name="T345">ibra</text:span><text:span text:style-name="T346">r</text:span><text:span text:style-name="T347">y</text:span><text:span text:style-name="T348"><text:s/></text:span><text:span text:style-name="T349">U</text:span><text:span text:style-name="T350">sers</text:span></text:p>
      <text:p text:style-name="P351"/>
      <text:p text:style-name="P352"><text:span text:style-name="T353"><text:s/></text:span></text:p>
      <text:p text:style-name="P354"/>
      <text:p text:style-name="P355"/>
      <text:p text:style-name="P356"><text:span text:style-name="T357"><text:s/></text:span><text:span text:style-name="T358">鄭○○</text:span><text:span text:style-name="T359">撰</text:span></text:p>
      <text:p text:style-name="P360"><text:span text:style-name="T361">by</text:span><text:span text:style-name="T362">○○○</text:span><text:span text:style-name="T363">-</text:span><text:span text:style-name="T364">○○○</text:span><text:span text:style-name="T365"><text:s/>Cheng</text:span><text:span text:style-name="T366"><text:s/></text:span></text:p>
      <text:p text:style-name="P367"/>
      <text:p text:style-name="P368"><text:span text:style-name="T369">指導教授</text:span><text:span text:style-name="T370">：</text:span><text:span text:style-name="T371">陳○○</text:span><text:span text:style-name="T372"><text:s/></text:span><text:span text:style-name="T373">博士</text:span></text:p>
      <text:p text:style-name="P374">Advisor:○○○-○○○<text:s/>Chen, Ph.D.<text:s/></text:p>
      <text:p text:style-name="P375"/>
      <text:p text:style-name="P376"/>
      <text:p text:style-name="P377">中華民國113年7月</text:p>
      <text:p text:style-name="P378">July 2024</text:p>
      <text:p text:style-name="P379"/>
      <text:soft-page-break/>
      <text:p text:style-name="P380"><text:span text:style-name="T381"><draw:frame draw:z-index="251827200" draw:id="id28" draw:style-name="a47" draw:name="文字方塊 6" text:anchor-type="paragraph" svg:x="-0.52083in" svg:y="-0.86528in" svg:width="2.31667in" svg:height="0.50833in" style:rel-width="scale" style:rel-height="scale"><draw:text-box><text:p text:style-name="P382">書脊範例</text:p><text:p text:style-name="P383"><text:span text:style-name="T384">(標楷體、Times New Roman</text:span><text:span text:style-name="T385">)</text:span></text:p><text:p text:style-name="P386"/></draw:text-box><svg:title/><svg:desc/></draw:frame></text:span></text:p>
      <text:p text:style-name="P387"><draw:g draw:z-index="251822080" draw:name="群組 17" draw:id="id33" draw:style-name="a57" text:anchor-type="paragraph"><svg:title/><svg:desc/><draw:connector draw:type="line" svg:x1="3.51683in" svg:y1="0.10441in" svg:x2="4.15885in" svg:y2="0.10441in" draw:id="id29" draw:style-name="a49" draw:name="直線接點 32"><svg:title/><svg:desc/></draw:connector><draw:connector draw:type="line" svg:x1="3.82595in" svg:y1="0.58243in" svg:x2="3.82595in" svg:y2="0.10441in" draw:id="id30" draw:style-name="a53" draw:name="直線接點 33"><svg:title/><svg:desc/></draw:connector><draw:connector draw:type="line" svg:x1="3.48472in" svg:y1="0.5843in" svg:x2="4.15026in" svg:y2="0.58343in" draw:id="id31" draw:style-name="a55" draw:name="直線接點 34"><svg:title/><svg:desc/></draw:connector><draw:frame draw:id="id32" draw:style-name="a56" draw:name="文字方塊 2" svg:x="4.15026in" svg:y="-0.00625in" svg:width="0.83323in" svg:height="0.4788in" style:rel-width="scale" style:rel-height="scale"><draw:text-box><text:p text:style-name="P388">1.5公分</text:p></draw:text-box><svg:title/><svg:desc/></draw:frame></draw:g><draw:frame draw:z-index="251821056" draw:id="id34" draw:style-name="a58" draw:name="文字方塊 36" text:anchor-type="paragraph" svg:x="2.70692in" svg:y="0.05774in" svg:width="0.71111in" svg:height="9.16667in" style:rel-width="scale" style:rel-height="scale"><draw:text-box><text:p text:style-name="P389"/><text:p text:style-name="P390"><text:s text:c="4"/><text:s text:c="2"/><text:s text:c="30"/><text:s text:c="2"/></text:p></draw:text-box><svg:title/><svg:desc/></draw:frame></text:p>
      <text:p text:style-name="P391"><text:span text:style-name="T392"><draw:frame draw:z-index="251834368" draw:id="id35" draw:style-name="a59" draw:name="Text Box 2" text:anchor-type="paragraph" svg:x="2.84444in" svg:y="0.35972in" svg:width="0.48611in" svg:height="0.91667in" style:rel-width="scale" style:rel-height="scale"><draw:text-box><text:p text:style-name="P393">國立屏東大學</text:p><text:p text:style-name="P394"><text:span text:style-name="T395">幼兒</text:span><text:span text:style-name="T396">教育學系</text:span></text:p></draw:text-box><svg:title/><svg:desc/></draw:frame></text:span></text:p>
      <text:p text:style-name="P397"/>
      <text:p text:style-name="P398"/>
      <text:p text:style-name="P399"><text:span text:style-name="T400"><draw:frame draw:z-index="251830272" draw:id="id36" draw:style-name="a60" draw:name="Text Box 5" text:anchor-type="paragraph" svg:x="2.85833in" svg:y="0.25903in" svg:width="0.48611in" svg:height="5.72222in" style:rel-width="scale" style:rel-height="scale"><draw:text-box><text:p text:style-name="P401"><text:span text:style-name="T402">碩士論文計畫</text:span><text:span text:style-name="T403"><text:s/></text:span><text:span text:style-name="T404"><text:s/></text:span><text:span text:style-name="T405">從大學圖書館使用者角度探討大學圖書館形象之研究</text:span><text:span text:style-name="T406"><text:s/></text:span><text:span text:style-name="T407">鄭</text:span><text:span text:style-name="T408">○○</text:span><text:span text:style-name="T409"><text:s/></text:span><text:span text:style-name="T410">撰</text:span><text:span text:style-name="T411"><text:s/></text:span><text:span text:style-name="T412">113</text:span><text:span text:style-name="T413"><text:s/></text:span><text:span text:style-name="T414">年</text:span><text:span text:style-name="T415">7</text:span><text:span text:style-name="T416">月</text:span></text:p></draw:text-box><svg:title/><svg:desc/></draw:frame></text:span></text:p>
      <text:p text:style-name="P417"/>
      <text:p text:style-name="P418"/>
      <text:p text:style-name="P419"/>
      <text:p text:style-name="P420"/>
      <text:p text:style-name="P421"/>
      <text:p text:style-name="P422"><draw:g draw:z-index="251825152" draw:name="群組 40" draw:id="id41" draw:style-name="a70" text:anchor-type="paragraph"><svg:title/><svg:desc/><draw:connector draw:type="line" svg:x1="2.85279in" svg:y1="8.15262in" svg:x2="3.41125in" svg:y2="8.15262in" draw:id="id37" draw:style-name="a62" draw:name="直線接點 41"><svg:title/><svg:desc/></draw:connector><draw:connector draw:type="line" svg:x1="3.12168in" svg:y1="9.13595in" svg:x2="3.12168in" svg:y2="8.15262in" draw:id="id38" draw:style-name="a66" draw:name="直線接點 42"><svg:title/><svg:desc/></draw:connector><draw:connector draw:type="line" svg:x1="2.8321in" svg:y1="9.13538in" svg:x2="3.41102in" svg:y2="9.13397in" draw:id="id39" draw:style-name="a68" draw:name="直線接點 43"><svg:title/><svg:desc/></draw:connector><draw:frame draw:id="id40" draw:style-name="a69" draw:name="文字方塊 2" svg:x="3.28162in" svg:y="8.35998in" svg:width="1.90049in" svg:height="0.5415in" style:rel-width="scale" style:rel-height="scale"><draw:text-box><text:p text:style-name="P423">預留圖書館書標位置4.5公分</text:p></draw:text-box><svg:title/><svg:desc/></draw:frame></draw:g><text:span text:style-name="T424"><draw:frame draw:z-index="251824128" draw:id="id42" draw:style-name="a71" draw:name="Text Box 3" text:anchor-type="paragraph" svg:x="2.05956in" svg:y="8.15748in" svg:width="0.71042in" svg:height="0.49167in" style:rel-width="scale" style:rel-height="scale"><draw:text-box><text:p text:style-name="P425">圖書館書標</text:p></draw:text-box><svg:title/><svg:desc/></draw:frame>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<draw:g draw:z-index="251829248" draw:name="群組 48" draw:id="id47" draw:style-name="a81" text:anchor-type="paragraph"><svg:title/><svg:desc/><draw:connector draw:type="line" svg:x1="3.44568in" svg:y1="0.25278in" svg:x2="4.00415in" svg:y2="0.25278in" draw:id="id43" draw:style-name="a73" draw:name="直線接點 49"><svg:title/><svg:desc/></draw:connector><draw:connector draw:type="line" svg:x1="3.71457in" svg:y1="2.02443in" svg:x2="3.71457in" svg:y2="0.25278in" draw:id="id44" draw:style-name="a77" draw:name="直線接點 50"><svg:title/><svg:desc/></draw:connector><draw:connector draw:type="line" svg:x1="3.425in" svg:y1="2.0234in" svg:x2="4.00392in" svg:y2="2.02085in" draw:id="id45" draw:style-name="a79" draw:name="直線接點 51"><svg:title/><svg:desc/></draw:connector><draw:frame draw:id="id46" draw:style-name="a80" draw:name="文字方塊 2" svg:x="3.87451in" svg:y="0.62637in" svg:width="1.90049in" svg:height="0.97561in" style:rel-width="scale" style:rel-height="scale"><draw:text-box><text:p text:style-name="P435">預留圖書館書標位置4.5公分</text:p></draw:text-box><svg:title/><svg:desc/></draw:frame></draw:g></text:p>
      <text:p text:style-name="P436"/>
      <text:p text:style-name="P437"><text:span text:style-name="T438"><draw:frame draw:z-index="251828224" draw:id="id48" draw:style-name="a82" draw:name="Text Box 3" text:anchor-type="paragraph" svg:x="2.71111in" svg:y="0.00625in" svg:width="0.71042in" svg:height="0.49167in" style:rel-width="scale" style:rel-height="scale"><draw:text-box><text:p text:style-name="P439">圖書館書標</text:p></draw:text-box><svg:title/><svg:desc/></draw:frame></text:span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28" svg:viewBox="0 0 20 30" svg:d="m10 0-10 30h20z"/>
    <draw:marker draw:name="a38" svg:viewBox="0 0 20 30" svg:d="m10 0-10 30h20z"/>
    <draw:marker draw:name="a39" svg:viewBox="0 0 20 30" svg:d="m10 0-10 30h20z"/>
    <draw:marker draw:name="a51" svg:viewBox="0 0 20 30" svg:d="m10 0-10 30h20z"/>
    <draw:marker draw:name="a52" svg:viewBox="0 0 20 30" svg:d="m10 0-10 30h20z"/>
    <draw:marker draw:name="a64" svg:viewBox="0 0 20 30" svg:d="m10 0-10 30h20z"/>
    <draw:marker draw:name="a65" svg:viewBox="0 0 20 30" svg:d="m10 0-10 30h20z"/>
    <draw:marker draw:name="a10" svg:viewBox="0 0 20 30" svg:d="m10 0-10 30h20z"/>
    <draw:marker draw:name="a75" svg:viewBox="0 0 20 30" svg:d="m10 0-10 30h20z"/>
    <draw:marker draw:name="a11" svg:viewBox="0 0 20 30" svg:d="m10 0-10 30h20z"/>
    <draw:marker draw:name="a76" svg:viewBox="0 0 20 30" svg:d="m10 0-10 30h20z"/>
    <draw:stroke-dash draw:name="a37" draw:display-name="LongDash" draw:style="rect" draw:dots1="1" draw:dots1-length="0.08333in" draw:dots2="0" draw:dots2-length="0in" draw:distance="0.01042in"/>
    <draw:stroke-dash draw:name="a74" draw:display-name="LongDash" draw:style="rect" draw:dots1="1" draw:dots1-length="0.08333in" draw:dots2="0" draw:dots2-length="0in" draw:distance="0.01042in"/>
    <draw:stroke-dash draw:name="a78" draw:display-name="Dash" draw:style="rect" draw:dots1="1" draw:dots1-length="0.04167in" draw:dots2="0" draw:dots2-length="0in" draw:distance="0.04167in"/>
    <draw:stroke-dash draw:name="a22" draw:display-name="SysDash" draw:style="rect" draw:dots1="1" draw:dots1-length="0.01389in" draw:dots2="0" draw:dots2-length="0in" draw:distance="0.01389in"/>
    <draw:stroke-dash draw:name="a24" draw:display-name="Dash" draw:style="rect" draw:dots1="1" draw:dots1-length="0.04167in" draw:dots2="0" draw:dots2-length="0in" draw:distance="0.04167in"/>
    <draw:stroke-dash draw:name="a61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  <draw:stroke-dash draw:name="a63" draw:display-name="LongDash" draw:style="rect" draw:dots1="1" draw:dots1-length="0.08333in" draw:dots2="0" draw:dots2-length="0in" draw:distance="0.01042in"/>
    <draw:stroke-dash draw:name="a67" draw:display-name="Dash" draw:style="rect" draw:dots1="1" draw:dots1-length="0.04167in" draw:dots2="0" draw:dots2-length="0in" draw:distance="0.04167in"/>
    <draw:stroke-dash draw:name="a13" draw:display-name="Dash" draw:style="rect" draw:dots1="1" draw:dots1-length="0.04167in" draw:dots2="0" draw:dots2-length="0in" draw:distance="0.04167in"/>
    <draw:stroke-dash draw:name="a50" draw:display-name="LongDash" draw:style="rect" draw:dots1="1" draw:dots1-length="0.08333in" draw:dots2="0" draw:dots2-length="0in" draw:distance="0.01042in"/>
    <draw:stroke-dash draw:name="a54" draw:display-name="Dash" draw:style="rect" draw:dots1="1" draw:dots1-length="0.04167in" draw:dots2="0" draw:dots2-length="0in" draw:distance="0.04167in"/>
    <draw:stroke-dash draw:name="a19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41" draw:display-name="Dash" draw:style="rect" draw:dots1="1" draw:dots1-length="0.04167in" draw:dots2="0" draw:dots2-length="0in" draw:distance="0.04167in"/>
    <draw:stroke-dash draw:name="a4" draw:display-name="SysDash" draw:style="rect" draw:dots1="1" draw:dots1-length="0.01389in" draw:dots2="0" draw:dots2-length="0in" draw:distance="0.01389in"/>
    <draw:stroke-dash draw:name="a7" draw:display-name="Dash" draw:style="rect" draw:dots1="1" draw:dots1-length="0.04167in" draw:dots2="0" draw:dots2-length="0in" draw:distance="0.04167in"/>
    <draw:stroke-dash draw:name="a9" draw:display-name="LongDash" draw:style="rect" draw:dots1="1" draw:dots1-length="0.08333in" draw:dots2="0" draw:dots2-length="0in" draw:distance="0.01042in"/>
    <draw:stroke-dash draw:name="a48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35" draw:display-name="Dash" draw:style="rect" draw:dots1="1" draw:dots1-length="0.04167in" draw:dots2="0" draw:dots2-length="0in" draw:distance="0.04167in"/>
    <draw:stroke-dash draw:name="a72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user</meta:initial-creator>
    <dc:creator>user</dc:creator>
    <meta:creation-date>2025-12-03T00:45:00Z</meta:creation-date>
    <dc:date>2025-12-03T00:45:00Z</dc:date>
    <meta:print-date>2023-06-12T03:3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3" meta:character-count="960" meta:row-count="6" meta:non-whitespace-character-count="818"/>
  </office:meta>
</office:document-meta>
</file>