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0.2222in"/>
    </style:style>
    <style:style style:name="T17" style:parent-style-name="預設段落字型" style:family="text">
      <style:text-properties style:font-name="微軟正黑體" style:font-name-asian="微軟正黑體" fo:font-size="10pt" style:font-size-asian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/>
    </style:style>
    <style:style style:name="T19" style:parent-style-name="預設段落字型" style:family="text">
      <style:text-properties style:font-name="微軟正黑體" style:font-name-asian="微軟正黑體" fo:font-size="10pt" style:font-size-asian="10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widows="2" fo:orphans="2" style:text-autospace="none" fo:text-align="center" style:vertical-align="bottom" fo:line-height="150%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5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-asian="標楷體" fo:color="#000000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內文Web" style:family="paragraph">
      <style:paragraph-properties fo:text-align="center" fo:margin-top="0in" fo:margin-bottom="0in" fo:line-height="150%"/>
    </style:style>
    <style:style style:name="T42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5" style:parent-style-name="內文Web" style:family="paragraph">
      <style:paragraph-properties style:snap-to-layout-grid="false" fo:text-align="center" fo:margin-top="0in" fo:margin-bottom="0in" fo:line-height="150%" fo:margin-right="-0.0791in"/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widows="2" fo:orphans="2" style:text-autospace="none" fo:text-align="center" style:vertical-align="bottom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0" style:parent-style-name="清單段落" style:list-style-name="LFO7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1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2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6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6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79" style:parent-style-name="內文" style:family="paragraph">
      <style:paragraph-properties fo:widows="2" fo:orphans="2" style:text-autospace="none" fo:text-align="center" style:vertical-align="bottom" fo:line-height="150%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1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12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2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43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1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/>
    </style:style>
    <style:style style:name="T162" style:parent-style-name="預設段落字型" style:family="text">
      <style:text-properties style:font-name="微軟正黑體" style:font-name-asian="微軟正黑體" fo:font-weight="bold" style:font-weight-asian="bold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70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indent="0.0972in"/>
      <style:text-properties style:font-name="微軟正黑體" style:font-name-asian="微軟正黑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indent="1.8472in"/>
      <style:text-properties style:font-name="標楷體" style:font-name-asian="標楷體"/>
    </style:style>
    <style:style style:name="P17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75" style:parent-style-name="預設段落字型" style:family="text">
      <style:text-properties style:font-name-asian="標楷體" fo:color="#000000" style:font-size-complex="14pt"/>
    </style:style>
    <style:style style:name="P176" style:parent-style-name="內文" style:family="paragraph">
      <style:paragraph-properties style:snap-to-layout-grid="false" fo:text-align="start" fo:line-height="0.1666in" fo:text-indent="0.0625in"/>
      <style:text-properties style:font-name="標楷體" style:font-name-asian="標楷體" fo:font-size="9pt" style:font-size-asian="9pt" style:font-size-complex="12pt"/>
    </style:style>
    <style:style style:name="P177" style:parent-style-name="內文" style:family="paragraph">
      <style:paragraph-properties style:snap-to-layout-grid="false" fo:text-align="start" fo:line-height="0.1666in" fo:text-indent="0.0625in"/>
      <style:text-properties style:font-name="標楷體" style:font-name-asian="標楷體" fo:font-size="9pt" style:font-size-asian="9pt" style:font-size-complex="12pt"/>
    </style:style>
    <style:style style:name="P17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0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81" style:parent-style-name="清單段落" style:list-style-name="LFO10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2" style:parent-style-name="清單段落" style:list-style-name="LFO10" style:family="paragraph">
      <style:paragraph-properties style:snap-to-layout-grid="false" fo:line-height="0.2222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6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87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88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89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1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1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94" style:parent-style-name="預設段落字型" style:family="text">
      <style:text-properties style:font-name-asian="標楷體" fo:font-size="18pt" style:font-size-asian="18pt" style:font-size-complex="18pt"/>
    </style:style>
    <style:style style:name="P195" style:parent-style-name="內文1" style:family="paragraph">
      <style:paragraph-properties style:snap-to-layout-grid="false" fo:margin-bottom="0.0833in" style:line-height-at-least="0.3611in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05" style:parent-style-name="預設段落字型" style:family="text">
      <style:text-properties style:font-name="Times New Roman" style:font-name-asian="標楷體" fo:font-size="10pt" style:font-size-asian="10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150%" fo:margin-right="0.0173in"/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3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4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5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6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7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8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29" style:parent-style-name="內文" style:family="paragraph">
      <style:paragraph-properties fo:line-height="150%" fo:margin-right="0.0173in"/>
    </style:style>
    <style:style style:name="P230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31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32" style:parent-style-name="內文" style:family="paragraph">
      <style:paragraph-properties fo:line-height="150%" fo:margin-right="0.0173in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35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name="P236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37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38" style:parent-style-name="內文" style:family="paragraph">
      <style:paragraph-properties fo:text-align="center" fo:line-height="150%" fo:margin-left="-0.098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line-height="0.25in"/>
    </style:style>
    <style:style style:name="T241" style:parent-style-name="預設段落字型" style:family="text">
      <style:text-properties style:font-name="微軟正黑體" style:font-name-asian="微軟正黑體" fo:font-weight="bold" style:font-weight-asian="bold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47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3" style:parent-style-name="內文" style:family="paragraph">
      <style:paragraph-properties fo:text-align="center" fo:line-height="150%" fo:margin-left="-0.0986in">
        <style:tab-stops/>
      </style:paragraph-properties>
      <style:text-properties style:font-name-asian="標楷體" fo:font-size="18pt" style:font-size-asian="18pt" style:font-size-complex="18pt"/>
    </style:style>
    <style:style style:name="P254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55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256" style:parent-style-name="預設段落字型" style:family="text">
      <style:text-properties style:font-name-asian="標楷體" fo:color="#000000" style:font-size-complex="14pt"/>
    </style:style>
    <style:style style:name="T257" style:parent-style-name="預設段落字型" style:family="text">
      <style:text-properties style:font-name-asian="標楷體" style:font-size-complex="14pt"/>
    </style:style>
    <style:style style:name="P258" style:parent-style-name="內文Web" style:family="paragraph">
      <style:paragraph-properties fo:text-align="center" fo:margin-top="0in" fo:margin-bottom="0in" fo:line-height="150%"/>
    </style:style>
    <style:style style:name="T259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細明體" style:font-name-complex="Times New Roman" fo:color="#000000" fo:font-size="14pt" style:font-size-asian="14pt" style:font-size-complex="14pt"/>
    </style:style>
    <style:style style:name="P262" style:parent-style-name="內文" style:family="paragraph">
      <style:paragraph-properties fo:widows="2" fo:orphans="2" style:text-autospace="none" fo:text-align="center" style:vertical-align="bottom"/>
      <style:text-properties style:font-name-asian="細明體" fo:color="#000000" style:font-size-complex="14pt"/>
    </style:style>
    <style:style style:name="P26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65" style:parent-style-name="內文" style:family="paragraph">
      <style:paragraph-properties fo:text-align="center" fo:line-height="150%" fo:margin-left="-0.196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style:font-name-complex="微軟正黑體" fo:font-weight="bold" style:font-weight-asian="bold" fo:letter-spacing="-0.0027in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微軟正黑體" fo:font-weight="bold" style:font-weight-asian="bold" fo:font-size="20pt" style:font-size-asian="20pt" style:font-size-complex="20pt"/>
    </style:style>
    <style:style style:name="P271" style:parent-style-name="內文" style:family="paragraph">
      <style:paragraph-properties fo:margin-top="0.0125in" fo:line-height="150%"/>
      <style:text-properties style:font-size-complex="14pt"/>
    </style:style>
    <style:style style:name="P272" style:parent-style-name="內文" style:family="paragraph">
      <style:paragraph-properties fo:line-height="150%" fo:margin-right="-0.0791in" fo:text-indent="0.3013in"/>
    </style:style>
    <style:style style:name="T27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74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75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276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27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78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7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0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2" style:parent-style-name="預設段落字型" style:family="text">
      <style:text-properties style:font-name-asian="Times New Roman" fo:font-weight="bold" style:font-weight-asian="bold" fo:letter-spacing="0.0097in" style:text-scale="105%" fo:font-size="20pt" style:font-size-asian="20pt" style:font-size-complex="20pt"/>
    </style:style>
    <style:style style:name="T28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8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6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28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88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89" style:parent-style-name="預設段落字型" style:family="text">
      <style:text-properties style:font-name-asian="Times New Roman" fo:font-weight="bold" style:font-weight-asian="bold" fo:letter-spacing="0.0027in" style:text-scale="105%" fo:font-size="20pt" style:font-size-asian="20pt" style:font-size-complex="20pt"/>
    </style:style>
    <style:style style:name="T29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1" style:parent-style-name="預設段落字型" style:family="text">
      <style:text-properties style:font-name-asian="Times New Roman" fo:font-weight="bold" style:font-weight-asian="bold" fo:letter-spacing="0.0055in" style:text-scale="105%" fo:font-size="20pt" style:font-size-asian="20pt" style:font-size-complex="20pt"/>
    </style:style>
    <style:style style:name="T29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3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29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5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296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7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29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299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00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1" style:parent-style-name="預設段落字型" style:family="text">
      <style:text-properties style:font-name-asian="Times New Roman" fo:font-weight="bold" style:font-weight-asian="bold" fo:letter-spacing="0.0083in" style:text-scale="105%" fo:font-size="20pt" style:font-size-asian="20pt" style:font-size-complex="20pt"/>
    </style:style>
    <style:style style:name="T302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05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06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07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08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09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-asian="Times New Roman" fo:font-weight="bold" style:font-weight-asian="bold" fo:letter-spacing="0.0013in" style:text-scale="105%" fo:font-size="20pt" style:font-size-asian="20pt" style:font-size-complex="20pt"/>
    </style:style>
    <style:style style:name="T311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2" style:parent-style-name="預設段落字型" style:family="text">
      <style:text-properties style:font-name-asian="Times New Roman" fo:font-weight="bold" style:font-weight-asian="bold" fo:letter-spacing="0.0104in" style:text-scale="105%" fo:font-size="20pt" style:font-size-asian="20pt" style:font-size-complex="20pt"/>
    </style:style>
    <style:style style:name="T313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4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15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6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1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18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1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0" style:parent-style-name="預設段落字型" style:family="text">
      <style:text-properties style:font-name-asian="Times New Roman" fo:font-weight="bold" style:font-weight-asian="bold" fo:letter-spacing="0.0006in" style:text-scale="105%" fo:font-size="20pt" style:font-size-asian="20pt" style:font-size-complex="20pt"/>
    </style:style>
    <style:style style:name="T321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2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3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2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5" style:parent-style-name="預設段落字型" style:family="text">
      <style:text-properties style:font-name-asian="Times New Roman" fo:font-weight="bold" style:font-weight-asian="bold" fo:letter-spacing="0.0076in" style:text-scale="105%" fo:font-size="20pt" style:font-size-asian="20pt" style:font-size-complex="20pt"/>
    </style:style>
    <style:style style:name="T326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2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28" style:parent-style-name="預設段落字型" style:family="text">
      <style:text-properties style:font-name-asian="Times New Roman" fo:font-weight="bold" style:font-weight-asian="bold" fo:letter-spacing="-0.0027in" style:text-scale="105%" fo:font-size="20pt" style:font-size-asian="20pt" style:font-size-complex="20pt"/>
    </style:style>
    <style:style style:name="T329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0" style:parent-style-name="預設段落字型" style:family="text">
      <style:text-properties style:font-name-asian="Times New Roman" fo:font-weight="bold" style:font-weight-asian="bold" fo:letter-spacing="0.0118in" style:text-scale="105%" fo:font-size="20pt" style:font-size-asian="20pt" style:font-size-complex="20pt"/>
    </style:style>
    <style:style style:name="T331" style:parent-style-name="預設段落字型" style:family="text">
      <style:text-properties style:font-name-asian="Times New Roman" fo:font-weight="bold" style:font-weight-asian="bold" fo:letter-spacing="-0.002in" style:text-scale="105%" fo:font-size="20pt" style:font-size-asian="20pt" style:font-size-complex="20pt"/>
    </style:style>
    <style:style style:name="T332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3" style:parent-style-name="預設段落字型" style:family="text">
      <style:text-properties style:font-name-asian="Times New Roman" fo:font-weight="bold" style:font-weight-asian="bold" fo:letter-spacing="-0.0034in" style:text-scale="105%" fo:font-size="20pt" style:font-size-asian="20pt" style:font-size-complex="20pt"/>
    </style:style>
    <style:style style:name="T334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T335" style:parent-style-name="預設段落字型" style:family="text">
      <style:text-properties style:font-name-asian="Times New Roman" fo:font-weight="bold" style:font-weight-asian="bold" fo:letter-spacing="0.0111in" style:text-scale="105%" fo:font-size="20pt" style:font-size-asian="20pt" style:font-size-complex="20pt"/>
    </style:style>
    <style:style style:name="T336" style:parent-style-name="預設段落字型" style:family="text">
      <style:text-properties style:font-name-asian="Times New Roman" fo:font-weight="bold" style:font-weight-asian="bold" fo:letter-spacing="0.002in" style:text-scale="105%" fo:font-size="20pt" style:font-size-asian="20pt" style:font-size-complex="20pt"/>
    </style:style>
    <style:style style:name="T337" style:parent-style-name="預設段落字型" style:family="text">
      <style:text-properties style:font-name-asian="Times New Roman" fo:font-weight="bold" style:font-weight-asian="bold" style:text-scale="105%" fo:font-size="20pt" style:font-size-asian="20pt" style:font-size-complex="20pt"/>
    </style:style>
    <style:style style:name="P338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2pt" style:font-size-asian="12pt" style:font-size-complex="12pt"/>
    </style:style>
    <style:style style:name="P339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340" style:parent-style-name="內文" style:family="paragraph">
      <style:paragraph-properties fo:widows="2" fo:orphans="2" style:text-autospace="none" fo:text-align="center" style:vertical-align="bottom" fo:line-height="150%"/>
    </style:style>
    <style:style style:name="T3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44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3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52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3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58" style:parent-style-name="內文" style:family="paragraph">
      <style:paragraph-properties fo:widows="2" fo:orphans="2" style:text-autospace="none" fo:text-align="center" style:vertical-align="bottom" fo:line-height="150%" fo:margin-right="-0.0993in"/>
      <style:text-properties style:font-name-asian="標楷體" fo:color="#000000" fo:font-size="16pt" style:font-size-asian="16pt" style:font-size-complex="16pt"/>
    </style:style>
    <style:style style:name="P35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360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6pt" style:font-size-asian="16pt" style:font-size-complex="16pt"/>
    </style:style>
    <style:style style:name="P362" style:parent-style-name="內文" style:family="paragraph">
      <style:paragraph-properties fo:widows="2" fo:orphans="2" style:text-autospace="none" style:snap-to-layout-grid="false" style:vertical-align="bottom" fo:line-height="100%" fo:margin-right="-0.0006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25in"/>
    </style:style>
    <style:style style:name="T3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68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69" style:parent-style-name="內文" style:family="paragraph">
      <style:paragraph-properties fo:text-indent="0.0972in"/>
      <style:text-properties style:font-name="微軟正黑體" style:font-name-asian="微軟正黑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paragraph-properties fo:text-indent="1.8472in"/>
      <style:text-properties style:font-name="標楷體" style:font-name-asian="標楷體"/>
    </style:style>
    <style:style style:name="P37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73" style:parent-style-name="預設段落字型" style:family="text">
      <style:text-properties style:font-name-asian="標楷體" fo:color="#000000" style:font-size-complex="14pt"/>
    </style:style>
    <style:style style:name="P374" style:parent-style-name="內文" style:family="paragraph">
      <style:paragraph-properties style:snap-to-layout-grid="false" fo:text-align="start" fo:line-height="0.1666in" fo:text-indent="0.0555in"/>
      <style:text-properties style:font-name="標楷體" style:font-name-asian="標楷體" fo:font-size="8pt" style:font-size-asian="8pt" style:font-size-complex="12pt"/>
    </style:style>
    <style:style style:name="P375" style:parent-style-name="內文" style:family="paragraph">
      <style:paragraph-properties style:snap-to-layout-grid="false" fo:text-align="start" fo:line-height="0.1666in" fo:text-indent="0.0555in"/>
      <style:text-properties style:font-name="標楷體" style:font-name-asian="標楷體" fo:font-size="8pt" style:font-size-asian="8pt" style:font-size-complex="12pt"/>
    </style:style>
    <style:style style:name="P37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7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7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79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P381" style:parent-style-name="內文1" style:family="paragraph">
      <style:paragraph-properties style:snap-to-layout-grid="false" fo:margin-bottom="0.0833in" style:line-height-at-least="0.3611in"/>
    </style:style>
    <style:style style:name="T38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3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6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88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389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0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1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2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3" style:parent-style-name="預設段落字型" style:family="text">
      <style:text-properties style:font-name="Times New Roman" style:font-name-asian="標楷體" fo:font-size="9.5pt" style:font-size-asian="9.5pt" style:font-size-complex="9.5pt" style:text-rotation-angle="90" style:text-rotation-scale="line-height"/>
    </style:style>
    <style:style style:name="T394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5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T396" style:parent-style-name="預設段落字型" style:family="text">
      <style:text-properties style:font-name="Times New Roman" style:font-name-asian="標楷體" fo:font-size="9.5pt" style:font-size-asian="9.5pt" style:font-size-complex="9.5pt" style:text-rotation-angle="90" style:text-rotation-scale="line-height"/>
    </style:style>
    <style:style style:name="T397" style:parent-style-name="預設段落字型" style:family="text">
      <style:text-properties style:font-name="Times New Roman" style:font-name-asian="標楷體" fo:font-size="9.5pt" style:font-size-asian="9.5pt" style:font-size-complex="9.5pt"/>
    </style:style>
    <style:style style:name="P39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39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150%" fo:margin-right="0.0173in"/>
    </style:style>
    <style:style style:name="P403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404" style:parent-style-name="預設段落字型" style:family="text">
      <style:text-properties style:font-name-asian="標楷體" fo:color="#000000"/>
    </style:style>
    <style:style style:name="P405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0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0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415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41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417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</style:style>
    <style:style style:name="T418" style:parent-style-name="預設段落字型" style:family="text">
      <style:text-properties style:font-name-asian="標楷體" fo:color="#000000"/>
    </style:style>
    <style:style style:name="P419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420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21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name="P422" style:parent-style-name="內文" style:family="paragraph">
      <style:paragraph-properties fo:line-height="150%" fo:margin-right="0.0173in"/>
      <style:text-properties style:font-name-asian="標楷體" fo:font-size="18pt" style:font-size-asian="18pt" style:font-size-complex="18pt"/>
    </style:style>
    <style:style style:family="graphic" style:name="a38">
      <style:graphic-properties draw:fill="none" draw:stroke="dash" draw:stroke-dash="a37" svg:stroke-width="0.01389in" svg:stroke-color="#4472c4" svg:stroke-opacity="100%" draw:stroke-linejoin="miter" svg:stroke-linecap="butt"/>
    </style:style>
    <style:style style:family="graphic" style:name="a20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19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0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62">
      <style:graphic-properties draw:fill="none" draw:stroke="dash" draw:stroke-dash="a61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66">
      <style:graphic-properties draw:fill="none" draw:stroke="dash" draw:stroke-dash="a63" svg:stroke-width="0.01042in" svg:stroke-color="#000000" draw:marker-start="a64" draw:marker-end="a65" svg:stroke-opacity="100%" draw:stroke-linejoin="round"/>
    </style:style>
    <style:style style:family="graphic" style:name="a68">
      <style:graphic-properties draw:fill="none" draw:stroke="dash" draw:stroke-dash="a67" svg:stroke-width="0.01389in" svg:stroke-color="#4472c4" svg:stroke-opacity="100%" draw:stroke-linejoin="miter" svg:stroke-linecap="butt"/>
    </style:style>
    <style:style style:family="graphic" style:name="a12">
      <style:graphic-properties draw:fill="none" draw:stroke="dash" draw:stroke-dash="a9" svg:stroke-width="0.01042in" svg:stroke-color="#000000" draw:marker-start="a10" draw:marker-end="a11" svg:stroke-opacity="100%" draw:stroke-linejoin="round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51">
      <style:graphic-properties draw:fill="none" draw:stroke="dash" draw:stroke-dash="a50" svg:stroke-width="0.01389in" svg:stroke-color="#4472c4" svg:stroke-opacity="100%" draw:stroke-linejoin="miter" svg:stroke-linecap="but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5">
      <style:graphic-properties draw:fill="none" draw:stroke="dash" draw:stroke-dash="a52" svg:stroke-width="0.01042in" svg:stroke-color="#000000" draw:marker-start="a53" draw:marker-end="a54" svg:stroke-opacity="100%" draw:stroke-linejoin="round"/>
    </style:style>
    <style:style style:family="graphic" style:name="a57">
      <style:graphic-properties draw:fill="none" draw:stroke="dash" draw:stroke-dash="a56" svg:stroke-width="0.01389in" svg:stroke-color="#4472c4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draw:fill="none" draw:stroke="dash" draw:stroke-dash="a39" svg:stroke-width="0.01042in" svg:stroke-color="#000000" draw:marker-start="a40" draw:marker-end="a41" svg:stroke-opacity="100%" draw:stroke-linejoin="round"/>
    </style:style>
    <style:style style:family="graphic" style:name="a5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dash" draw:stroke-dash="a43" svg:stroke-width="0.01389in" svg:stroke-color="#4472c4" svg:stroke-opacity="100%" draw:stroke-linejoin="miter" svg:stroke-linecap="butt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815936" draw:id="id0" draw:style-name="a0" draw:name="文字方塊 2" text:anchor-type="paragraph" svg:x="-0.25694in" svg:y="-0.58958in" svg:width="2.34167in" svg:height="0.54167in" style:rel-width="scale" style:rel-height="scale"><draw:text-box><text:p text:style-name="P3"><text:span text:style-name="T4">A款<text:s/></text:span><text:span text:style-name="T5">封面</text:span><text:span text:style-name="T6">格式</text:span><text:span text:style-name="T7">說明</text:span></text:p><text:p text:style-name="P8"><text:span text:style-name="T9">(標楷體、Times New Roman</text:span><text:span text:style-name="T10">)</text:span></text:p><text:p text:style-name="P11"/></draw:text-box><svg:title/><svg:desc/></draw:frame></text:span><text:span text:style-name="T12"><draw:frame draw:z-index="251817984" draw:id="id1" draw:style-name="a1" draw:name="文字方塊 2" text:anchor-type="paragraph" svg:x="3.25278in" svg:y="-0.59861in" svg:width="2.96181in" svg:height="0.49236in" style:rel-width="scale" style:rel-height="scale"><draw:text-box><text:p text:style-name="P13"><text:span text:style-name="T14">版面設定</text:span><text:span text:style-name="T15">：</text:span></text:p><text:p text:style-name="P16"><text:span text:style-name="T17">上、下邊界相同，約</text:span><text:span text:style-name="T18">3</text:span><text:span text:style-name="T19">公分；各行採置中對齊</text:span></text:p></draw:text-box><svg:title/><svg:desc/></draw:frame></text:span><text:span text:style-name="T20">國立屏東大學</text:span><text:span text:style-name="T21">教育</text:span><text:span text:style-name="T22">學院</text:span><text:span text:style-name="T23">幼兒</text:span><text:span text:style-name="T24">教育學</text:span><text:span text:style-name="T25">系</text:span></text:p>
      <text:p text:style-name="P26">碩士在職專班</text:p>
      <text:p text:style-name="P27">碩士論文計畫</text:p>
      <text:p text:style-name="P28"><text:span text:style-name="T29">(字型為1</text:span><text:span text:style-name="T30">8</text:span><text:span text:style-name="T31">p</text:span><text:span text:style-name="T32">t</text:span><text:span text:style-name="T33">之</text:span><text:span text:style-name="T34">標楷體、1.5倍行高)</text:span></text:p>
      <text:p text:style-name="P35"><text:span text:style-name="T36">In-service Master Program of<text:s/></text:span><text:span text:style-name="T37">Special Education</text:span><text:span text:style-name="T38">, College of<text:s/></text:span><text:span text:style-name="T39">Education</text:span><text:span text:style-name="T40"><text:s/></text:span></text:p>
      <text:p text:style-name="P41"><text:span text:style-name="T42">National<text:s/></text:span><text:span text:style-name="T43">Pi</text:span><text:span text:style-name="T44">ngtung University<text:s/></text:span></text:p>
      <text:p text:style-name="P45">Master<text:s/>Thesis</text:p>
      <text:p text:style-name="P46"/>
      <text:p text:style-name="P47"><text:span text:style-name="T48"><draw:custom-shape svg:x="-0.06528in" svg:y="0.21111in" svg:width="1.575in" svg:height="2.20833in" draw:z-index="251816960" draw:id="id2" draw:style-name="a3" draw:name="圖說文字: 折線 22" text:anchor-type="paragraph"><svg:title/><svg:desc/><text:p text:style-name="P49">說明：</text:p><text:list text:style-name="LFO7" text:continue-numbering="true"><text:list-item><text:p text:style-name="P50">若題目較長需斷行，關鍵名詞勿切斷；題目字體大小可依實際狀況適度調整。</text:p></text:list-item><text:list-item><text:p text:style-name="P51">英文題目除介系詞與連接詞為小寫外，餘首字皆大寫。</text:p></text:list-item><text:list-item><text:p text:style-name="P52">注意英文翻譯之正確性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045 99661 3958 109269 24795 143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53"/>
      <text:p text:style-name="P54"><text:span text:style-name="T55"><text:s text:c="14"/></text:span><text:span text:style-name="T56">中文題目</text:span><text:span text:style-name="T57">(字型為</text:span><text:span text:style-name="T58">20</text:span><text:span text:style-name="T59">p</text:span><text:span text:style-name="T60">t</text:span><text:span text:style-name="T61">之標楷體、</text:span><text:span text:style-name="T62">粗體、</text:span><text:span text:style-name="T63">1.5倍行高)</text:span><text:span text:style-name="T64"><text:s/></text:span></text:p>
      <text:p text:style-name="P65"><text:span text:style-name="T66"><text:s text:c="13"/></text:span><text:span text:style-name="T67">英文題目</text:span><text:span text:style-name="T68">(</text:span><text:span text:style-name="T69">字型為</text:span><text:span text:style-name="T70">20pt</text:span><text:span text:style-name="T71">之Times New Roman、</text:span><text:span text:style-name="T72">粗 體、</text:span><text:span text:style-name="T73">1.5倍行高</text:span><text:span text:style-name="T74">)</text:span></text:p>
      <text:p text:style-name="P75"/>
      <text:p text:style-name="P76"/>
      <text:p text:style-name="P77"/>
      <text:p text:style-name="P78"/>
      <text:p text:style-name="P79"><text:span text:style-name="T80"><text:s/>(</text:span><text:span text:style-name="T81">研究生</text:span><text:span text:style-name="T82">)</text:span><text:span text:style-name="T83">中文姓名</text:span><text:span text:style-name="T84"><text:s/></text:span><text:span text:style-name="T85">撰</text:span><text:span text:style-name="T86">(字型為1</text:span><text:span text:style-name="T87">6</text:span><text:span text:style-name="T88">p</text:span><text:span text:style-name="T89">t</text:span><text:span text:style-name="T90">之標楷體、1.5倍行高)</text:span></text:p>
      <text:p text:style-name="P91"><text:span text:style-name="T92">by<text:s/></text:span><text:span text:style-name="T93">(</text:span><text:span text:style-name="T94">研究生</text:span><text:span text:style-name="T95">)</text:span><text:span text:style-name="T96">英文姓名</text:span><text:span text:style-name="T97">(字型為16pt之Times New Roman、1.5倍行高)</text:span></text:p>
      <text:p text:style-name="P98"/>
      <text:p text:style-name="P99"><text:span text:style-name="T100">指導教授</text:span><text:span text:style-name="T101">：</text:span><text:span text:style-name="T102">中文姓名</text:span><text:span text:style-name="T103"><text:s/></text:span><text:span text:style-name="T104">學位名稱</text:span><text:span text:style-name="T105">(</text:span><text:span text:style-name="T106">或職銜)</text:span><text:span text:style-name="T107">(字型為1</text:span><text:span text:style-name="T108">6</text:span><text:span text:style-name="T109">p</text:span><text:span text:style-name="T110">t</text:span><text:span text:style-name="T111">之標楷體、1.5倍行高)</text:span></text:p>
      <text:p text:style-name="P112"><text:span text:style-name="T113">Advisor:</text:span><text:span text:style-name="T114"><text:s/></text:span><text:span text:style-name="T115">英文姓名</text:span><text:span text:style-name="T116"><text:s/></text:span><text:span text:style-name="T117">Degree</text:span><text:span text:style-name="T118">(</text:span><text:span text:style-name="T119">或</text:span><text:span text:style-name="T120">T</text:span><text:span text:style-name="T121">itle)</text:span><text:span text:style-name="T122"><text:s/></text:span><text:span text:style-name="T123">(</text:span><text:span text:style-name="T124">字型為</text:span><text:span text:style-name="T125">1</text:span><text:span text:style-name="T126">6</text:span><text:span text:style-name="T127">之Times New Roman、1.5倍行高）</text:span></text:p>
      <text:p text:style-name="P128"/>
      <text:p text:style-name="P129"/>
      <text:p text:style-name="P130"><text:span text:style-name="T131"><text:s text:c="8"/></text:span><text:span text:style-name="T132">中華民國○○○年○月</text:span><text:span text:style-name="T133">(</text:span><text:span text:style-name="T134">阿拉伯數字；</text:span><text:span text:style-name="T135">字型為1</text:span><text:span text:style-name="T136">6</text:span><text:span text:style-name="T137">p</text:span><text:span text:style-name="T138">t</text:span><text:span text:style-name="T139">之標楷體、1.5倍行高)</text:span></text:p>
      <text:p text:style-name="P140"><text:span text:style-name="T141"><draw:custom-shape svg:x="2.32639in" svg:y="0.28819in" svg:width="3.20833in" svg:height="0.47361in" draw:z-index="251819008" draw:id="id3" draw:style-name="a5" draw:name="圖說文字: 折線 3" text:anchor-type="paragraph"><svg:title/><svg:desc/><text:p text:style-name="P142">說明：</text:p><text:p text:style-name="P143">西元月份用全稱，不用縮寫；月年之間不需逗點。February, …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9767 249 49680 -3859 -8245 -39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44"><text:s/></text:span><text:span text:style-name="T145">（西元英文年月）</text:span><text:span text:style-name="T146">Mo</text:span><text:span text:style-name="T147">nth<text:s/></text:span><text:span text:style-name="T148">Ye</text:span><text:span text:style-name="T149">ar</text:span><text:span text:style-name="T150"><text:s/></text:span><text:span text:style-name="T151">(</text:span><text:span text:style-name="T152">字型為</text:span><text:span text:style-name="T153">1</text:span><text:span text:style-name="T154">6</text:span><text:span text:style-name="T155">p</text:span><text:span text:style-name="T156">t</text:span><text:span text:style-name="T157">之Times New Roman、1.5倍行高）</text:span></text:p>
      <text:soft-page-break/>
      <text:p text:style-name="P158"><text:span text:style-name="T159"><draw:frame draw:z-index="251801600" draw:id="id4" draw:style-name="a6" draw:name="文字方塊 8" text:anchor-type="paragraph" svg:x="-0.27778in" svg:y="-0.58958in" svg:width="2.31667in" svg:height="0.50833in" style:rel-width="scale" style:rel-height="scale"><draw:text-box><text:p text:style-name="P160"><text:span text:style-name="T161">A</text:span><text:span text:style-name="T162">款<text:s/></text:span><text:span text:style-name="T163">書脊</text:span><text:span text:style-name="T164">說明</text:span></text:p><text:p text:style-name="P165"><text:span text:style-name="T166">(</text:span><text:span text:style-name="T167">標楷體</text:span><text:span text:style-name="T168">、Times New Roman</text:span><text:span text:style-name="T169">)</text:span></text:p><text:p text:style-name="P170"/></draw:text-box><svg:title/><svg:desc/></draw:frame></text:span><draw:g draw:z-index="251795456" draw:name="群組 9" draw:id="id9" draw:style-name="a16" text:anchor-type="paragraph"><svg:title/><svg:desc/><draw:connector draw:type="line" svg:x1="3.51683in" svg:y1="0.10441in" svg:x2="4.15885in" svg:y2="0.10441in" draw:id="id5" draw:style-name="a8" draw:name="直線接點 10"><svg:title/><svg:desc/></draw:connector><draw:connector draw:type="line" svg:x1="3.82595in" svg:y1="0.58243in" svg:x2="3.82595in" svg:y2="0.10441in" draw:id="id6" draw:style-name="a12" draw:name="直線接點 11"><svg:title/><svg:desc/></draw:connector><draw:connector draw:type="line" svg:x1="3.48472in" svg:y1="0.5843in" svg:x2="4.15026in" svg:y2="0.58343in" draw:id="id7" draw:style-name="a14" draw:name="直線接點 12"><svg:title/><svg:desc/></draw:connector><draw:frame draw:id="id8" draw:style-name="a15" draw:name="文字方塊 2" svg:x="4.15026in" svg:y="-0.00625in" svg:width="0.83323in" svg:height="0.4788in" style:rel-width="scale" style:rel-height="scale"><draw:text-box><text:p text:style-name="P171">1.5公分</text:p></draw:text-box><svg:title/><svg:desc/></draw:frame></draw:g><draw:frame draw:z-index="251794432" draw:id="id10" draw:style-name="a17" draw:name="文字方塊 14" text:anchor-type="paragraph" svg:x="2.70692in" svg:y="0.05774in" svg:width="0.71111in" svg:height="9.16667in" style:rel-width="scale" style:rel-height="scale"><draw:text-box><text:p text:style-name="P172"/><text:p text:style-name="P173"><text:s text:c="4"/><text:s text:c="2"/><text:s text:c="30"/><text:s text:c="2"/></text:p></draw:text-box><svg:title/><svg:desc/></draw:frame></text:p>
      <text:p text:style-name="P174"><text:span text:style-name="T175"><draw:frame draw:z-index="251796480" draw:id="id11" draw:style-name="a18" draw:name="Text Box 2" text:anchor-type="paragraph" svg:x="2.87239in" svg:y="0.34719in" svg:width="0.48611in" svg:height="1.53542in" style:rel-width="scale" style:rel-height="scale"><draw:text-box><text:p text:style-name="P176">國立屏東大學</text:p><text:p text:style-name="P177">幼兒教育學系</text:p></draw:text-box><svg:title/><svg:desc/></draw:frame></text:span></text:p>
      <text:p text:style-name="P178"><text:span text:style-name="T179"><draw:custom-shape svg:x="3.77639in" svg:y="0.20208in" svg:width="2.47431in" svg:height="1.42292in" draw:z-index="251800576" draw:id="id12" draw:style-name="a20" draw:name="圖說文字: 折線 202" text:anchor-type="paragraph"><svg:title/><svg:desc/><text:p text:style-name="P180">說明：</text:p><text:list text:style-name="LFO10" text:continue-numbering="true"><text:list-item><text:p text:style-name="P181">書脊資料含：學校名稱、系(所)別、學位、論文中文題目、撰者姓名、年月(採阿拉伯數字)。</text:p></text:list-item><text:list-item><text:p text:style-name="P182">因論文厚薄不一，可適度調整書脊字體大小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745 -693 10877 -4245 32329 -132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83"/>
      <text:p text:style-name="P184"><text:span text:style-name="T185"><draw:custom-shape svg:x="0.15972in" svg:y="0.12708in" svg:width="2.11597in" svg:height="1.93333in" draw:z-index="251807744" draw:id="id13" draw:style-name="a22" draw:name="圖說文字: 折線 31" text:anchor-type="paragraph"><svg:title/><svg:desc/><text:p text:style-name="P186">說明：</text:p><text:p text:style-name="P187">以書面報告/技術報告/專業實務報告代替論文者，請依學位級別修改<text:bookmark-start text:name="_Hlk137456433"/><text:bookmark-start text:name="_Hlk137456434"/>，例如：</text:p><text:p text:style-name="P188">碩士書面報告</text:p><text:p text:style-name="P189">碩士技術報告</text:p><text:p text:style-name="P190">碩士專業實務報告</text:p><text:p text:style-name="P191">……<text:bookmark-end text:name="_Hlk137456433"/><text:bookmark-end text:name="_Hlk137456434"/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916 99672 10877 112286 22269 13094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92"/>
      <text:p text:style-name="P193"><text:span text:style-name="T194"><draw:frame draw:z-index="251805696" draw:id="id14" draw:style-name="a23" draw:name="Text Box 5" text:anchor-type="paragraph" svg:x="2.8375in" svg:y="0.09097in" svg:width="0.48611in" svg:height="5.77083in" style:rel-width="scale" style:rel-height="scale"><draw:text-box><text:p text:style-name="P195"><text:span text:style-name="T196">碩士</text:span><text:span text:style-name="T197">在職專班</text:span><text:span text:style-name="T198">論文</text:span><text:span text:style-name="T199">計畫</text:span><text:span text:style-name="T200"><text:s text:c="3"/></text:span><text:span text:style-name="T201">中文題目</text:span><text:span text:style-name="T202">（</text:span><text:span text:style-name="T203">14 pt</text:span><text:span text:style-name="T204">）</text:span><text:span text:style-name="T205"><text:s/></text:span><text:span text:style-name="T206"><text:s/></text:span><text:span text:style-name="T207">○○○</text:span><text:span text:style-name="T208"><text:s/></text:span><text:span text:style-name="T209">撰</text:span><text:span text:style-name="T210"><text:s/></text:span><text:span text:style-name="T211">112</text:span><text:span text:style-name="T212">年</text:span><text:span text:style-name="T213">3</text:span><text:span text:style-name="T214">月</text:span><text:span text:style-name="T215">（</text:span><text:span text:style-name="T216">12pt</text:span><text:span text:style-name="T217">）</text:span></text:p></draw:text-box><svg:title/><svg:desc/></draw:frame>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draw:g draw:z-index="251803648" draw:name="群組 19" draw:id="id19" draw:style-name="a33" text:anchor-type="paragraph"><svg:title/><svg:desc/><draw:connector draw:type="line" svg:x1="3.44568in" svg:y1="0.36042in" svg:x2="4.00415in" svg:y2="0.36042in" draw:id="id15" draw:style-name="a25" draw:name="直線接點 20"><svg:title/><svg:desc/></draw:connector><draw:connector draw:type="line" svg:x1="3.71457in" svg:y1="2.13194in" svg:x2="3.71457in" svg:y2="0.36042in" draw:id="id16" draw:style-name="a29" draw:name="直線接點 21"><svg:title/><svg:desc/></draw:connector><draw:connector draw:type="line" svg:x1="3.425in" svg:y1="2.13091in" svg:x2="4.00392in" svg:y2="2.12837in" draw:id="id17" draw:style-name="a31" draw:name="直線接點 23"><svg:title/><svg:desc/></draw:connector><draw:frame draw:id="id18" draw:style-name="a32" draw:name="文字方塊 2" svg:x="3.87451in" svg:y="0.73399in" svg:width="1.90049in" svg:height="0.97554in" style:rel-width="scale" style:rel-height="scale"><draw:text-box><text:p text:style-name="P230">預留圖書館書標位置4.5公分</text:p></draw:text-box><svg:title/><svg:desc/></draw:frame></draw:g></text:p>
      <text:p text:style-name="P231"/>
      <text:p text:style-name="P232"><text:span text:style-name="T233"><draw:frame draw:z-index="251802624" draw:id="id20" draw:style-name="a34" draw:name="Text Box 3" text:anchor-type="paragraph" svg:x="2.71389in" svg:y="0.19792in" svg:width="0.71042in" svg:height="0.49167in" style:rel-width="scale" style:rel-height="scale"><draw:text-box><text:p text:style-name="P234">圖書館書標</text:p></draw:text-box><svg:title/><svg:desc/></draw:frame></text:span></text:p>
      <text:p text:style-name="P235"/>
      <text:p text:style-name="P236"/>
      <text:p text:style-name="P237"/>
      <text:p text:style-name="P238"><text:span text:style-name="T239"><draw:frame draw:z-index="251829248" draw:id="id21" draw:style-name="a35" draw:name="文字方塊 2" text:anchor-type="paragraph" svg:x="-0.34028in" svg:y="-0.83819in" svg:width="2.34167in" svg:height="0.54167in" style:rel-width="scale" style:rel-height="scale"><draw:text-box><text:p text:style-name="P240"><text:span text:style-name="T241">碩士班</text:span><text:span text:style-name="T242">封面</text:span><text:span text:style-name="T243">格式範例</text:span></text:p><text:p text:style-name="P244"><text:span text:style-name="T245">(標楷體、Times New Roman</text:span><text:span text:style-name="T246">)</text:span></text:p><text:p text:style-name="P247"/></draw:text-box><svg:title/><svg:desc/></draw:frame></text:span><text:span text:style-name="T248">國立屏東大學教育</text:span><text:span text:style-name="T249">學院</text:span><text:span text:style-name="T250">幼兒</text:span><text:span text:style-name="T251">教育學</text:span><text:span text:style-name="T252">系</text:span></text:p>
      <text:p text:style-name="P253">碩士在職專班</text:p>
      <text:p text:style-name="P254">碩士論文計畫</text:p>
      <text:p text:style-name="P255"><text:span text:style-name="T256">In-service Master Program of Special Education, College of Education</text:span><text:span text:style-name="T257"><text:s/></text:span></text:p>
      <text:p text:style-name="P258"><text:span text:style-name="T259">National<text:s/></text:span><text:span text:style-name="T260">Pi</text:span><text:span text:style-name="T261">ngtung University<text:s/></text:span></text:p>
      <text:p text:style-name="P262">Master<text:s/>Thesis</text:p>
      <text:p text:style-name="P263"/>
      <text:p text:style-name="P264"/>
      <text:p text:style-name="P265"><text:span text:style-name="T266">從大學圖書</text:span><text:span text:style-name="T267">館</text:span><text:span text:style-name="T268">使用者角度探討大學圖書</text:span><text:span text:style-name="T269">館</text:span><text:span text:style-name="T270">形象之研究</text:span></text:p>
      <text:p text:style-name="P271"/>
      <text:p text:style-name="P272"><text:span text:style-name="T273">A</text:span><text:span text:style-name="T274"><text:s/></text:span><text:span text:style-name="T275">S</text:span><text:span text:style-name="T276">t</text:span><text:span text:style-name="T277">u</text:span><text:span text:style-name="T278">d</text:span><text:span text:style-name="T279">y</text:span><text:span text:style-name="T280"><text:s/></text:span><text:span text:style-name="T281">on</text:span><text:span text:style-name="T282"><text:s/></text:span><text:span text:style-name="T283">t</text:span><text:span text:style-name="T284">h</text:span><text:span text:style-name="T285">e</text:span><text:span text:style-name="T286"><text:s/></text:span><text:span text:style-name="T287">Image</text:span><text:span text:style-name="T288"><text:s/></text:span><text:span text:style-name="T289">o</text:span><text:span text:style-name="T290">f</text:span><text:span text:style-name="T291"><text:s/></text:span><text:span text:style-name="T292">U</text:span><text:span text:style-name="T293">n</text:span><text:span text:style-name="T294">iv</text:span><text:span text:style-name="T295">e</text:span><text:span text:style-name="T296">r</text:span><text:span text:style-name="T297">s</text:span><text:span text:style-name="T298">i</text:span><text:span text:style-name="T299">t</text:span><text:span text:style-name="T300">y</text:span><text:span text:style-name="T301"><text:s/></text:span><text:span text:style-name="T302">L</text:span><text:span text:style-name="T303">i</text:span><text:span text:style-name="T304">b</text:span><text:span text:style-name="T305">r</text:span><text:span text:style-name="T306">a</text:span><text:span text:style-name="T307">r</text:span><text:span text:style-name="T308">y</text:span><text:span text:style-name="T309"><text:s/></text:span><text:span text:style-name="T310">f</text:span><text:span text:style-name="T311">rom</text:span><text:span text:style-name="T312"><text:s/></text:span><text:span text:style-name="T313">t</text:span><text:span text:style-name="T314">h</text:span><text:span text:style-name="T315">e</text:span><text:span text:style-name="T316"><text:s/></text:span><text:span text:style-name="T317">Per</text:span><text:span text:style-name="T318">s</text:span><text:span text:style-name="T319">pec</text:span><text:span text:style-name="T320">t</text:span><text:span text:style-name="T321">i</text:span><text:span text:style-name="T322">ve</text:span><text:span text:style-name="T323"><text:s/></text:span><text:span text:style-name="T324">of</text:span><text:span text:style-name="T325"><text:s/></text:span><text:span text:style-name="T326">U</text:span><text:span text:style-name="T327">n</text:span><text:span text:style-name="T328">i</text:span><text:span text:style-name="T329">versity</text:span><text:span text:style-name="T330"><text:s/></text:span><text:span text:style-name="T331">L</text:span><text:span text:style-name="T332">ibra</text:span><text:span text:style-name="T333">r</text:span><text:span text:style-name="T334">y</text:span><text:span text:style-name="T335"><text:s/></text:span><text:span text:style-name="T336">U</text:span><text:span text:style-name="T337">sers</text:span></text:p>
      <text:p text:style-name="P338"/>
      <text:p text:style-name="P339"/>
      <text:p text:style-name="P340"><text:span text:style-name="T341"><text:s/></text:span><text:span text:style-name="T342">鄭○○</text:span><text:span text:style-name="T343">撰</text:span></text:p>
      <text:p text:style-name="P344"><text:span text:style-name="T345">by</text:span><text:span text:style-name="T346">○○○</text:span><text:span text:style-name="T347">-</text:span><text:span text:style-name="T348">○○○</text:span><text:span text:style-name="T349"><text:s/>Cheng</text:span><text:span text:style-name="T350"><text:s/></text:span></text:p>
      <text:p text:style-name="P351"/>
      <text:p text:style-name="P352"><text:span text:style-name="T353">指導教授</text:span><text:span text:style-name="T354">：</text:span><text:span text:style-name="T355">陳○○</text:span><text:span text:style-name="T356"><text:s/></text:span><text:span text:style-name="T357">博士</text:span></text:p>
      <text:p text:style-name="P358">Advisor:○○○-○○○<text:s/>Chen, Ph.D.<text:s/></text:p>
      <text:p text:style-name="P359"/>
      <text:p text:style-name="P360">中華民國113年7月</text:p>
      <text:p text:style-name="P361">July 2024</text:p>
      <text:soft-page-break/>
      <text:p text:style-name="P362"><text:span text:style-name="T363"><draw:frame draw:z-index="251825152" draw:id="id22" draw:style-name="a36" draw:name="文字方塊 6" text:anchor-type="paragraph" svg:x="-0.52778in" svg:y="-0.53194in" svg:width="2.31667in" svg:height="0.50833in" style:rel-width="scale" style:rel-height="scale"><draw:text-box><text:p text:style-name="P364">書脊範例</text:p><text:p text:style-name="P365"><text:span text:style-name="T366">(標楷體、Times New Roman</text:span><text:span text:style-name="T367">)</text:span></text:p><text:p text:style-name="P368"/></draw:text-box><svg:title/><svg:desc/></draw:frame></text:span><draw:g draw:z-index="251822080" draw:name="群組 17" draw:id="id27" draw:style-name="a46" text:anchor-type="paragraph"><svg:title/><svg:desc/><draw:connector draw:type="line" svg:x1="3.51683in" svg:y1="0.10441in" svg:x2="4.15885in" svg:y2="0.10441in" draw:id="id23" draw:style-name="a38" draw:name="直線接點 32"><svg:title/><svg:desc/></draw:connector><draw:connector draw:type="line" svg:x1="3.82595in" svg:y1="0.58243in" svg:x2="3.82595in" svg:y2="0.10441in" draw:id="id24" draw:style-name="a42" draw:name="直線接點 33"><svg:title/><svg:desc/></draw:connector><draw:connector draw:type="line" svg:x1="3.48472in" svg:y1="0.5843in" svg:x2="4.15026in" svg:y2="0.58343in" draw:id="id25" draw:style-name="a44" draw:name="直線接點 34"><svg:title/><svg:desc/></draw:connector><draw:frame draw:id="id26" draw:style-name="a45" draw:name="文字方塊 2" svg:x="4.15026in" svg:y="-0.00625in" svg:width="0.83323in" svg:height="0.4788in" style:rel-width="scale" style:rel-height="scale"><draw:text-box><text:p text:style-name="P369">1.5公分</text:p></draw:text-box><svg:title/><svg:desc/></draw:frame></draw:g><draw:frame draw:z-index="251821056" draw:id="id28" draw:style-name="a47" draw:name="文字方塊 36" text:anchor-type="paragraph" svg:x="2.70692in" svg:y="0.05774in" svg:width="0.71111in" svg:height="9.16667in" style:rel-width="scale" style:rel-height="scale"><draw:text-box><text:p text:style-name="P370"/><text:p text:style-name="P371"><text:s text:c="4"/><text:s text:c="2"/><text:s text:c="30"/><text:s text:c="2"/></text:p></draw:text-box><svg:title/><svg:desc/></draw:frame></text:p>
      <text:p text:style-name="P372"><text:span text:style-name="T373"><draw:frame draw:z-index="251832320" draw:id="id29" draw:style-name="a48" draw:name="Text Box 2" text:anchor-type="paragraph" svg:x="2.84097in" svg:y="0.34444in" svg:width="0.48611in" svg:height="1.44792in" style:rel-width="scale" style:rel-height="scale"><draw:text-box><text:p text:style-name="P374">國立屏東大學</text:p><text:p text:style-name="P375">幼兒教育學系</text:p></draw:text-box><svg:title/><svg:desc/></draw:frame></text:span></text:p>
      <text:p text:style-name="P376"/>
      <text:p text:style-name="P377"/>
      <text:p text:style-name="P378"/>
      <text:p text:style-name="P379"><text:span text:style-name="T380"><draw:frame draw:z-index="251828224" draw:id="id30" draw:style-name="a49" draw:name="Text Box 5" text:anchor-type="paragraph" svg:x="2.85139in" svg:y="0.27986in" svg:width="0.48611in" svg:height="5.39583in" style:rel-width="scale" style:rel-height="scale"><draw:text-box><text:p text:style-name="P381"><text:span text:style-name="T382">碩士</text:span><text:span text:style-name="T383">在職專班</text:span><text:span text:style-name="T384">論文計畫</text:span><text:span text:style-name="T385"><text:s text:c="2"/></text:span><text:span text:style-name="T386">從大學圖書館使用者角度探討大學圖書館形象之研究</text:span><text:span text:style-name="T387"><text:s/></text:span><text:span text:style-name="T388">鄭</text:span><text:span text:style-name="T389">○○</text:span><text:span text:style-name="T390"><text:s/></text:span><text:span text:style-name="T391">撰</text:span><text:span text:style-name="T392"><text:s/></text:span><text:span text:style-name="T393">113</text:span><text:span text:style-name="T394"><text:s/></text:span><text:span text:style-name="T395">年</text:span><text:span text:style-name="T396">7</text:span><text:span text:style-name="T397">月</text:span></text:p></draw:text-box><svg:title/><svg:desc/></draw:frame></text:span></text:p>
      <text:p text:style-name="P398"/>
      <text:p text:style-name="P399"/>
      <text:p text:style-name="P400"/>
      <text:p text:style-name="P401"/>
      <text:p text:style-name="P402"><draw:g draw:z-index="251824128" draw:name="群組 40" draw:id="id35" draw:style-name="a59" text:anchor-type="paragraph"><svg:title/><svg:desc/><draw:connector draw:type="line" svg:x1="2.85279in" svg:y1="8.15262in" svg:x2="3.41125in" svg:y2="8.15262in" draw:id="id31" draw:style-name="a51" draw:name="直線接點 41"><svg:title/><svg:desc/></draw:connector><draw:connector draw:type="line" svg:x1="3.12168in" svg:y1="9.13595in" svg:x2="3.12168in" svg:y2="8.15262in" draw:id="id32" draw:style-name="a55" draw:name="直線接點 42"><svg:title/><svg:desc/></draw:connector><draw:connector draw:type="line" svg:x1="2.8321in" svg:y1="9.13538in" svg:x2="3.41102in" svg:y2="9.13397in" draw:id="id33" draw:style-name="a57" draw:name="直線接點 43"><svg:title/><svg:desc/></draw:connector><draw:frame draw:id="id34" draw:style-name="a58" draw:name="文字方塊 2" svg:x="3.28162in" svg:y="8.35998in" svg:width="1.90049in" svg:height="0.5415in" style:rel-width="scale" style:rel-height="scale"><draw:text-box><text:p text:style-name="P403">預留圖書館書標位置4.5公分</text:p></draw:text-box><svg:title/><svg:desc/></draw:frame></draw:g><text:span text:style-name="T404"><draw:frame draw:z-index="251823104" draw:id="id36" draw:style-name="a60" draw:name="Text Box 3" text:anchor-type="paragraph" svg:x="2.05956in" svg:y="8.15748in" svg:width="0.71042in" svg:height="0.49167in" style:rel-width="scale" style:rel-height="scale"><draw:text-box><text:p text:style-name="P405">圖書館書標</text:p></draw:text-box><svg:title/><svg:desc/></draw:frame>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draw:g draw:z-index="251827200" draw:name="群組 48" draw:id="id41" draw:style-name="a70" text:anchor-type="paragraph"><svg:title/><svg:desc/><draw:connector draw:type="line" svg:x1="3.43943in" svg:y1="0.26042in" svg:x2="3.9979in" svg:y2="0.26042in" draw:id="id37" draw:style-name="a62" draw:name="直線接點 49"><svg:title/><svg:desc/></draw:connector><draw:connector draw:type="line" svg:x1="3.70832in" svg:y1="2.03207in" svg:x2="3.70832in" svg:y2="0.26042in" draw:id="id38" draw:style-name="a66" draw:name="直線接點 50"><svg:title/><svg:desc/></draw:connector><draw:connector draw:type="line" svg:x1="3.41875in" svg:y1="2.03104in" svg:x2="3.99767in" svg:y2="2.02849in" draw:id="id39" draw:style-name="a68" draw:name="直線接點 51"><svg:title/><svg:desc/></draw:connector><draw:frame draw:id="id40" draw:style-name="a69" draw:name="文字方塊 2" svg:x="3.86826in" svg:y="0.63401in" svg:width="1.90049in" svg:height="0.97561in" style:rel-width="scale" style:rel-height="scale"><draw:text-box><text:p text:style-name="P415">預留圖書館書標位置4.5公分</text:p></draw:text-box><svg:title/><svg:desc/></draw:frame></draw:g></text:p>
      <text:p text:style-name="P416"/>
      <text:p text:style-name="P417"><text:span text:style-name="T418"><draw:frame draw:z-index="251826176" draw:id="id42" draw:style-name="a71" draw:name="Text Box 3" text:anchor-type="paragraph" svg:x="2.70417in" svg:y="0.03403in" svg:width="0.71042in" svg:height="0.49167in" style:rel-width="scale" style:rel-height="scale"><draw:text-box><text:p text:style-name="P419">圖書館書標</text:p></draw:text-box><svg:title/><svg:desc/></draw:frame></text:span></text:p>
      <text:p text:style-name="P420"/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28" svg:viewBox="0 0 20 30" svg:d="m10 0-10 30h20z"/>
    <draw:marker draw:name="a10" svg:viewBox="0 0 20 30" svg:d="m10 0-10 30h20z"/>
    <draw:marker draw:name="a11" svg:viewBox="0 0 20 30" svg:d="m10 0-10 30h20z"/>
    <draw:marker draw:name="a64" svg:viewBox="0 0 20 30" svg:d="m10 0-10 30h20z"/>
    <draw:marker draw:name="a40" svg:viewBox="0 0 20 30" svg:d="m10 0-10 30h20z"/>
    <draw:marker draw:name="a41" svg:viewBox="0 0 20 30" svg:d="m10 0-10 30h20z"/>
    <draw:marker draw:name="a65" svg:viewBox="0 0 20 30" svg:d="m10 0-10 30h20z"/>
    <draw:marker draw:name="a53" svg:viewBox="0 0 20 30" svg:d="m10 0-10 30h20z"/>
    <draw:marker draw:name="a54" svg:viewBox="0 0 20 30" svg:d="m10 0-10 30h20z"/>
    <draw:stroke-dash draw:name="a13" draw:display-name="Dash" draw:style="rect" draw:dots1="1" draw:dots1-length="0.04167in" draw:dots2="0" draw:dots2-length="0in" draw:distance="0.04167in"/>
    <draw:stroke-dash draw:name="a21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4" draw:display-name="SysDash" draw:style="rect" draw:dots1="1" draw:dots1-length="0.01389in" draw:dots2="0" draw:dots2-length="0in" draw:distance="0.01389in"/>
    <draw:stroke-dash draw:name="a24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19" draw:display-name="SysDash" draw:style="rect" draw:dots1="1" draw:dots1-length="0.01389in" draw:dots2="0" draw:dots2-length="0in" draw:distance="0.01389in"/>
    <draw:stroke-dash draw:name="a7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  <draw:stroke-dash draw:name="a9" draw:display-name="LongDash" draw:style="rect" draw:dots1="1" draw:dots1-length="0.08333in" draw:dots2="0" draw:dots2-length="0in" draw:distance="0.01042in"/>
    <draw:stroke-dash draw:name="a37" draw:display-name="Dash" draw:style="rect" draw:dots1="1" draw:dots1-length="0.04167in" draw:dots2="0" draw:dots2-length="0in" draw:distance="0.04167in"/>
    <draw:stroke-dash draw:name="a43" draw:display-name="Dash" draw:style="rect" draw:dots1="1" draw:dots1-length="0.04167in" draw:dots2="0" draw:dots2-length="0in" draw:distance="0.04167in"/>
    <draw:stroke-dash draw:name="a50" draw:display-name="Dash" draw:style="rect" draw:dots1="1" draw:dots1-length="0.04167in" draw:dots2="0" draw:dots2-length="0in" draw:distance="0.04167in"/>
    <draw:stroke-dash draw:name="a39" draw:display-name="LongDash" draw:style="rect" draw:dots1="1" draw:dots1-length="0.08333in" draw:dots2="0" draw:dots2-length="0in" draw:distance="0.01042in"/>
    <draw:stroke-dash draw:name="a52" draw:display-name="LongDash" draw:style="rect" draw:dots1="1" draw:dots1-length="0.08333in" draw:dots2="0" draw:dots2-length="0in" draw:distance="0.01042in"/>
    <draw:stroke-dash draw:name="a61" draw:display-name="Dash" draw:style="rect" draw:dots1="1" draw:dots1-length="0.04167in" draw:dots2="0" draw:dots2-length="0in" draw:distance="0.04167in"/>
    <draw:stroke-dash draw:name="a56" draw:display-name="Dash" draw:style="rect" draw:dots1="1" draw:dots1-length="0.04167in" draw:dots2="0" draw:dots2-length="0in" draw:distance="0.04167in"/>
    <draw:stroke-dash draw:name="a63" draw:display-name="LongDash" draw:style="rect" draw:dots1="1" draw:dots1-length="0.08333in" draw:dots2="0" draw:dots2-length="0in" draw:distance="0.01042in"/>
    <draw:stroke-dash draw:name="a67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5-09-12T07:09:00Z</meta:creation-date>
    <dc:date>2025-09-12T07:09:00Z</dc:date>
    <meta:print-date>2024-07-17T08:43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5" meta:character-count="973" meta:row-count="6" meta:non-whitespace-character-count="829"/>
  </office:meta>
</office:document-meta>
</file>