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5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4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P15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" style:parent-style-name="內文" style:family="paragraph">
      <style:paragraph-properties style:snap-to-layout-grid="false" fo:line-height="0.2222in"/>
    </style:style>
    <style:style style:name="T21" style:parent-style-name="預設段落字型" style:family="text">
      <style:text-properties style:font-name="微軟正黑體" style:font-name-asian="微軟正黑體" fo:font-size="10pt" style:font-size-asian="10pt"/>
    </style:style>
    <style:style style:name="T22" style:parent-style-name="預設段落字型" style:family="text">
      <style:text-properties style:font-name="微軟正黑體" style:font-name-asian="微軟正黑體" fo:font-size="10pt" style:font-size-asian="10pt"/>
    </style:style>
    <style:style style:name="T23" style:parent-style-name="預設段落字型" style:family="text">
      <style:text-properties style:font-name="微軟正黑體" style:font-name-asian="微軟正黑體" fo:font-size="10pt" style:font-size-asian="10pt"/>
    </style:style>
    <style:style style:name="T24" style:parent-style-name="預設段落字型" style:family="text">
      <style:text-properties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808080" fo:font-size="18pt" style:font-size-asian="18pt" style:font-size-complex="18pt"/>
    </style:style>
    <style:style style:name="T30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31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32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P33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0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1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2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3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T44" style:parent-style-name="預設段落字型" style:family="text">
      <style:text-properties style:font-name-asian="標楷體" fo:color="#A6A6A6" fo:font-size="18pt" style:font-size-asian="18pt" style:font-size-complex="18pt"/>
    </style:style>
    <style:style style:name="P45" style:parent-style-name="內文" style:family="paragraph">
      <style:paragraph-properties fo:widows="2" fo:orphans="2" style:text-autospace="none" fo:text-align="center" style:vertical-align="bottom" fo:line-height="150%"/>
    </style:style>
    <style:style style:name="T4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0" style:parent-style-name="內文" style:family="paragraph">
      <style:paragraph-properties fo:widows="2" fo:orphans="2" style:text-autospace="none" fo:text-align="center" style:vertical-align="bottom" fo:line-height="150%" fo:margin-right="-0.0791in"/>
    </style:style>
    <style:style style:name="T61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2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3" style:parent-style-name="預設段落字型" style:family="text">
      <style:text-properties style:font-name-asian="標楷體" fo:color="#A6A6A6" fo:font-size="12pt" style:font-size-asian="12pt" style:font-size-complex="12pt"/>
    </style:style>
    <style:style style:name="T64" style:parent-style-name="預設段落字型" style:family="text">
      <style:text-properties style:font-name-asian="標楷體" fo:color="#A6A6A6" style:font-size-complex="14pt"/>
    </style:style>
    <style:style style:name="T65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6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7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8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T69" style:parent-style-name="預設段落字型" style:family="text">
      <style:text-properties style:font-name="微軟正黑體" style:font-name-asian="微軟正黑體" fo:color="#7F7F7F" fo:font-size="9pt" style:font-size-asian="9pt" style:font-size-complex="9pt"/>
    </style:style>
    <style:style style:name="P70" style:parent-style-name="內文Web" style:family="paragraph">
      <style:paragraph-properties fo:text-align="center" fo:margin-top="0in" fo:margin-bottom="0in" fo:line-height="150%"/>
    </style:style>
    <style:style style:name="T7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7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80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8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P92" style:parent-style-name="內文Web" style:family="paragraph">
      <style:paragraph-properties style:snap-to-layout-grid="false" fo:text-align="center" fo:margin-top="0in" fo:margin-bottom="0in" fo:line-height="150%" fo:margin-right="0.0187in"/>
    </style:style>
    <style:style style:name="T93" style:parent-style-name="預設段落字型" style:family="text">
      <style:text-properties style:font-name="Times New Roman" style:font-name-asian="細明體" style:font-name-complex="Times New Roman" fo:color="#A6A6A6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9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98" style:parent-style-name="內文" style:family="paragraph">
      <style:paragraph-properties fo:widows="2" fo:orphans="2" style:text-autospace="none" fo:text-align="center" style:vertical-align="bottom"/>
    </style:style>
    <style:style style:name="T9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0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01" style:parent-style-name="清單段落" style:list-style-name="LFO7" style:family="paragraph">
      <style:paragraph-properties style:snap-to-layout-grid="fals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2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3" style:parent-style-name="清單段落" style:list-style-name="LFO7" style:family="paragraph">
      <style:paragraph-properties style:snap-to-layout-grid="false" fo:line-height="0.2083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104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10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0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6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7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2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130" style:parent-style-name="內文" style:family="paragraph">
      <style:paragraph-properties fo:widows="2" fo:orphans="2" style:text-autospace="none" fo:text-align="center" style:vertical-align="bottom" fo:line-height="150%"/>
    </style:style>
    <style:style style:name="T1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3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49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63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1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7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 style:text-autospace="none" fo:text-align="center" style:vertical-align="bottom" fo:line-height="150%"/>
    </style:style>
    <style:style style:name="T182" style:parent-style-name="預設段落字型" style:family="text">
      <style:text-properties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3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194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202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20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fo:line-height="100%" fo:margin-right="-0.0006in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 fo:line-height="0.25in"/>
    </style:style>
    <style:style style:name="T212" style:parent-style-name="預設段落字型" style:family="text">
      <style:text-properties style:font-name="微軟正黑體" style:font-name-asian="微軟正黑體" fo:font-weight="bold" style:font-weight-asian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style:snap-to-layout-grid="false" fo:line-height="0.25in"/>
    </style:style>
    <style:style style:name="T21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2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22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22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23" style:parent-style-name="預設段落字型" style:family="text">
      <style:text-properties style:font-name-asian="標楷體" fo:color="#000000" style:font-size-complex="14pt"/>
    </style:style>
    <style:style style:name="P224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225" style:parent-style-name="內文" style:family="paragraph">
      <style:paragraph-properties style:snap-to-layout-grid="false" fo:text-align="start" fo:line-height="0.1666in" fo:text-indent="0.0833in"/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內文" style:family="paragraph">
      <style:paragraph-properties fo:text-indent="0.0972in"/>
      <style:text-properties style:font-name="微軟正黑體" style:font-name-asian="微軟正黑體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paragraph-properties fo:text-indent="1.8472in"/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1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3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34" style:parent-style-name="清單段落" style:list-style-name="LFO10" style:family="paragraph">
      <style:paragraph-properties style:snap-to-layout-grid="fals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5" style:parent-style-name="清單段落" style:list-style-name="LFO10" style:family="paragraph">
      <style:paragraph-properties style:snap-to-layout-grid="false" fo:line-height="0.2222in" fo:margin-left="0.1972in" fo:margin-right="-0.0541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23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3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239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240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1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2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244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P246" style:parent-style-name="內文1" style:family="paragraph">
      <style:paragraph-properties style:snap-to-layout-grid="false" fo:margin-bottom="0.0833in" style:line-height-at-least="0.3611in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60" style:parent-style-name="預設段落字型" style:family="text">
      <style:text-properties style:font-name="Times New Roman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7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27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7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1" style:parent-style-name="內文" style:family="paragraph">
      <style:paragraph-properties fo:line-height="150%" fo:margin-right="0.0173in"/>
    </style:style>
    <style:style style:name="P282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8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2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295" style:parent-style-name="預設段落字型" style:family="text"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297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298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37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9">
      <style:graphic-properties draw:fill="none" draw:stroke="dash" draw:stroke-dash="a38" svg:stroke-width="0.01389in" svg:stroke-color="#4472c4" svg:stroke-opacity="100%" draw:stroke-linejoin="miter" svg:stroke-linecap="butt"/>
    </style:style>
    <style:style style:family="graphic" style:name="a20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3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draw:fill="none" draw:stroke="dash" draw:stroke-dash="a26" svg:stroke-width="0.01389in" svg:stroke-color="#4472c4" svg:stroke-opacity="100%" draw:stroke-linejoin="miter" svg:stroke-linecap="butt"/>
    </style:style>
    <style:style style:family="graphic" style:name="a11">
      <style:graphic-properties draw:fill="none" draw:stroke="dash" draw:stroke-dash="a10" svg:stroke-width="0.01389in" svg:stroke-color="#4472c4" svg:stroke-opacity="100%" draw:stroke-linejoin="miter" svg:stroke-linecap="butt"/>
    </style:style>
    <style:style style:family="graphic" style:name="a15">
      <style:graphic-properties draw:fill="none" draw:stroke="dash" draw:stroke-dash="a12" svg:stroke-width="0.01042in" svg:stroke-color="#000000" draw:marker-start="a13" draw:marker-end="a14" svg:stroke-opacity="100%" draw:stroke-linejoin="round"/>
    </style:style>
    <style:style style:family="graphic" style:name="a17">
      <style:graphic-properties draw:fill="none" draw:stroke="dash" draw:stroke-dash="a16" svg:stroke-width="0.01389in" svg:stroke-color="#4472c4" svg:stroke-opacity="100%" draw:stroke-linejoin="miter" svg:stroke-linecap="but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dash" draw:stroke-dash="a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>
      <style:graphic-properties draw:fill="none" draw:stroke="dash" draw:stroke-dash="a40" svg:stroke-width="0.01042in" svg:stroke-color="#000000" draw:marker-start="a41" draw:marker-end="a42" svg:stroke-opacity="100%" draw:stroke-linejoin="round"/>
    </style:style>
    <style:style style:family="graphic" style:name="a7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6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>
      <style:graphic-properties draw:fill="none" draw:stroke="dash" draw:stroke-dash="a44" svg:stroke-width="0.01389in" svg:stroke-color="#4472c4" svg:stroke-opacity="100%" draw:stroke-linejoin="miter" svg:stroke-linecap="butt"/>
    </style:style>
    <style:style style:family="graphic" style:name="a8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draw:fill="none" draw:stroke="dash" draw:stroke-dash="a28" svg:stroke-width="0.01042in" svg:stroke-color="#000000" draw:marker-start="a29" draw:marker-end="a30" svg:stroke-opacity="100%" draw:stroke-linejoin="round"/>
    </style:style>
    <style:style style:family="graphic" style:name="a33">
      <style:graphic-properties draw:fill="none" draw:stroke="dash" draw:stroke-dash="a32" svg:stroke-width="0.01389in" svg:stroke-color="#4472c4" svg:stroke-opacity="100%" draw:stroke-linejoin="miter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815936" draw:id="id0" draw:style-name="a0" draw:name="文字方塊 2" text:anchor-type="paragraph" svg:x="-0.25694in" svg:y="-0.58958in" svg:width="2.34167in" svg:height="0.54167in" style:rel-width="scale" style:rel-height="scale"><draw:text-box><text:p text:style-name="P3"><text:span text:style-name="T4">A款<text:s/></text:span><text:span text:style-name="T5">封面</text:span><text:span text:style-name="T6">格式</text:span><text:span text:style-name="T7">說明</text:span></text:p><text:p text:style-name="P8"><text:span text:style-name="T9">(標楷體、Times New Roman</text:span><text:span text:style-name="T10">)</text:span></text:p><text:p text:style-name="P11"/></draw:text-box><svg:title/><svg:desc/></draw:frame></text:span><text:span text:style-name="T12"><draw:custom-shape svg:x="5.74306in" svg:y="-0.02292in" svg:width="0.88333in" svg:height="1.09167in" draw:z-index="251820032" draw:id="id1" draw:style-name="a2" draw:name="圖說文字: 折線 4" text:anchor-type="paragraph"><svg:title/><svg:desc/><text:p text:style-name="P13">說明：</text:p><text:p text:style-name="P14">院系所班別若字數較長，</text:p><text:p text:style-name="P15">學程班別可移至下一行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130 -1685 26223 -4762 25123 -213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6"><draw:frame draw:z-index="251817984" draw:id="id2" draw:style-name="a3" draw:name="文字方塊 2" text:anchor-type="paragraph" svg:x="3.25278in" svg:y="-0.59861in" svg:width="2.96181in" svg:height="0.49236in" style:rel-width="scale" style:rel-height="scale"><draw:text-box><text:p text:style-name="P17"><text:span text:style-name="T18">版面設定</text:span><text:span text:style-name="T19">：</text:span></text:p><text:p text:style-name="P20"><text:span text:style-name="T21">上、下邊界相同，約</text:span><text:span text:style-name="T22">3</text:span><text:span text:style-name="T23">公分；各行採置中對齊</text:span></text:p></draw:text-box><svg:title/><svg:desc/></draw:frame></text:span><text:span text:style-name="T24">國立屏東大學○○</text:span><text:span text:style-name="T25">學院○○系</text:span><text:span text:style-name="T26">(</text:span><text:span text:style-name="T27">所</text:span><text:span text:style-name="T28">)</text:span><text:span text:style-name="T29"><text:s/></text:span><text:span text:style-name="T30">(</text:span><text:span text:style-name="T31">學程班別</text:span><text:span text:style-name="T32">)</text:span></text:p>
      <text:p text:style-name="P33"><text:span text:style-name="T34">博</text:span><text:span text:style-name="T35">(</text:span><text:span text:style-name="T36">碩</text:span><text:span text:style-name="T37">)</text:span><text:span text:style-name="T38">士論文</text:span><text:span text:style-name="T39">/</text:span><text:span text:style-name="T40">書面報告</text:span><text:span text:style-name="T41">/</text:span><text:span text:style-name="T42">技術報告</text:span><text:span text:style-name="T43">/</text:span><text:span text:style-name="T44">專業實務報告</text:span></text:p>
      <text:p text:style-name="P45"><text:span text:style-name="T46">(字型為18p</text:span><text:span text:style-name="T47">t</text:span><text:span text:style-name="T48">之</text:span><text:span text:style-name="T49">標楷體、1.5倍行高)</text:span></text:p>
      <text:p text:style-name="P50"><text:span text:style-name="T51">Department or Graduate Institute of<text:s/></text:span><text:span text:style-name="T52">○○, College of ○○</text:span><text:span text:style-name="T53"><text:s/></text:span><text:span text:style-name="T54">(字型為1</text:span><text:span text:style-name="T55">2</text:span><text:span text:style-name="T56">-14</text:span><text:span text:style-name="T57">pt</text:span><text:span text:style-name="T58">之Times New Roman、1.5倍行高</text:span><text:span text:style-name="T59">)</text:span></text:p>
      <text:p text:style-name="P60"><text:span text:style-name="T61">(In</text:span><text:span text:style-name="T62">-service Master Program of ○○, College of ○○</text:span><text:span text:style-name="T63">)</text:span><text:span text:style-name="T64"><text:s/></text:span><text:span text:style-name="T65">(字型為1</text:span><text:span text:style-name="T66">2</text:span><text:span text:style-name="T67">-14</text:span><text:span text:style-name="T68">pt</text:span><text:span text:style-name="T69">之Times New Roman、1.5倍行高)</text:span></text:p>
      <text:p text:style-name="P70"><text:span text:style-name="T71">National<text:s/></text:span><text:span text:style-name="T72">Pi</text:span><text:span text:style-name="T73">ngtung</text:span><text:span text:style-name="T74"><text:s/>University</text:span><text:span text:style-name="T75"><text:s/></text:span><text:span text:style-name="T76">(字型為1</text:span><text:span text:style-name="T77">6pt</text:span><text:span text:style-name="T78">之Times New Roman、1.5倍行高</text:span><text:span text:style-name="T79">)</text:span></text:p>
      <text:p text:style-name="P80"><text:span text:style-name="T81">M</text:span><text:span text:style-name="T82">aster</text:span><text:span text:style-name="T83"><text:s/>T</text:span><text:span text:style-name="T84">hesis</text:span><text:span text:style-name="T85">/</text:span><text:span text:style-name="T86">D</text:span><text:span text:style-name="T87">octoral<text:s/></text:span><text:span text:style-name="T88">D</text:span><text:span text:style-name="T89">issertation</text:span><text:span text:style-name="T90">/W</text:span><text:span text:style-name="T91">ritten Report/Technical Report/</text:span></text:p>
      <text:p text:style-name="P92"><text:span text:style-name="T93">Professional Practice Report</text:span><text:span text:style-name="T94">(字型為1</text:span><text:span text:style-name="T95">6pt</text:span><text:span text:style-name="T96">之Times New Roman、1.5倍行高</text:span><text:span text:style-name="T97">)</text:span></text:p>
      <text:p text:style-name="P98"><text:span text:style-name="T99"><draw:custom-shape svg:x="-0.06528in" svg:y="0.21111in" svg:width="1.575in" svg:height="2.20833in" draw:z-index="251816960" draw:id="id3" draw:style-name="a5" draw:name="圖說文字: 折線 22" text:anchor-type="paragraph"><svg:title/><svg:desc/><text:p text:style-name="P100">說明：</text:p><text:list text:style-name="LFO7" text:continue-numbering="true"><text:list-item><text:p text:style-name="P101">若題目較長需斷行，關鍵名詞勿切斷；題目字體大小可依實際狀況適度調整。</text:p></text:list-item><text:list-item><text:p text:style-name="P102">英文題目除介系詞與連接詞為小寫外，餘首字皆大寫。</text:p></text:list-item><text:list-item><text:p text:style-name="P103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104"/>
      <text:p text:style-name="P105"><text:span text:style-name="T106"><text:s text:c="14"/></text:span><text:span text:style-name="T107">中文題目</text:span><text:span text:style-name="T108">(字型為</text:span><text:span text:style-name="T109">20</text:span><text:span text:style-name="T110">p</text:span><text:span text:style-name="T111">t</text:span><text:span text:style-name="T112">之標楷體、</text:span><text:span text:style-name="T113">粗體、</text:span><text:span text:style-name="T114">1.5倍行高)</text:span><text:span text:style-name="T115"><text:s/></text:span></text:p>
      <text:p text:style-name="P116"><text:span text:style-name="T117"><text:s text:c="13"/></text:span><text:span text:style-name="T118">英文題目</text:span><text:span text:style-name="T119">(</text:span><text:span text:style-name="T120">字型為</text:span><text:span text:style-name="T121">20pt</text:span><text:span text:style-name="T122">之Times New Roman、</text:span><text:span text:style-name="T123">粗 體、</text:span><text:span text:style-name="T124">1.5倍行高</text:span><text:span text:style-name="T125">)</text:span></text:p>
      <text:p text:style-name="P126"/>
      <text:p text:style-name="P127"/>
      <text:p text:style-name="P128"/>
      <text:p text:style-name="P129"/>
      <text:p text:style-name="P130"><text:span text:style-name="T131"><text:s/>(</text:span><text:span text:style-name="T132">研究生</text:span><text:span text:style-name="T133">)</text:span><text:span text:style-name="T134">中文姓名</text:span><text:span text:style-name="T135"><text:s/></text:span><text:span text:style-name="T136">撰</text:span><text:span text:style-name="T137">(字型為1</text:span><text:span text:style-name="T138">6</text:span><text:span text:style-name="T139">p</text:span><text:span text:style-name="T140">t</text:span><text:span text:style-name="T141">之標楷體、1.5倍行高)</text:span></text:p>
      <text:p text:style-name="P142"><text:span text:style-name="T143">by<text:s/></text:span><text:span text:style-name="T144">(</text:span><text:span text:style-name="T145">研究生</text:span><text:span text:style-name="T146">)</text:span><text:span text:style-name="T147">英文姓名</text:span><text:span text:style-name="T148">(字型為16pt之Times New Roman、1.5倍行高)</text:span></text:p>
      <text:p text:style-name="P149"/>
      <text:p text:style-name="P150"><text:span text:style-name="T151">指導教授</text:span><text:span text:style-name="T152">：</text:span><text:span text:style-name="T153">中文姓名</text:span><text:span text:style-name="T154"><text:s/></text:span><text:span text:style-name="T155">學位名稱</text:span><text:span text:style-name="T156">(</text:span><text:span text:style-name="T157">或職銜)</text:span><text:span text:style-name="T158">(字型為1</text:span><text:span text:style-name="T159">6</text:span><text:span text:style-name="T160">p</text:span><text:span text:style-name="T161">t</text:span><text:span text:style-name="T162">之標楷體、1.5倍行高)</text:span></text:p>
      <text:p text:style-name="P163"><text:span text:style-name="T164">Advisor:</text:span><text:span text:style-name="T165"><text:s/></text:span><text:span text:style-name="T166">英文姓名</text:span><text:span text:style-name="T167"><text:s/></text:span><text:span text:style-name="T168">Degree</text:span><text:span text:style-name="T169">(</text:span><text:span text:style-name="T170">或</text:span><text:span text:style-name="T171">T</text:span><text:span text:style-name="T172">itle)</text:span><text:span text:style-name="T173"><text:s/></text:span><text:span text:style-name="T174">(</text:span><text:span text:style-name="T175">字型為</text:span><text:span text:style-name="T176">1</text:span><text:span text:style-name="T177">6</text:span><text:span text:style-name="T178">之Times New Roman、1.5倍行高）</text:span></text:p>
      <text:p text:style-name="P179"/>
      <text:p text:style-name="P180"/>
      <text:p text:style-name="P181"><text:span text:style-name="T182"><text:s text:c="8"/></text:span><text:span text:style-name="T183">中華民國○○○年○月</text:span><text:span text:style-name="T184">(</text:span><text:span text:style-name="T185">阿拉伯數字；</text:span><text:span text:style-name="T186">字型為1</text:span><text:span text:style-name="T187">6</text:span><text:span text:style-name="T188">p</text:span><text:span text:style-name="T189">t</text:span><text:span text:style-name="T190">之標楷體、1.5倍行高)</text:span></text:p>
      <text:p text:style-name="P191"><text:span text:style-name="T192"><draw:custom-shape svg:x="2.32639in" svg:y="0.28819in" svg:width="3.20833in" svg:height="0.47361in" draw:z-index="251819008" draw:id="id4" draw:style-name="a7" draw:name="圖說文字: 折線 3" text:anchor-type="paragraph"><svg:title/><svg:desc/><text:p text:style-name="P193">說明：</text:p><text:p text:style-name="P194">西元月份用全稱，不用縮寫；月年之間不需逗點。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195"><text:s/></text:span><text:span text:style-name="T196">（西元英文年月）</text:span><text:span text:style-name="T197">Mo</text:span><text:span text:style-name="T198">nth<text:s/></text:span><text:span text:style-name="T199">Ye</text:span><text:span text:style-name="T200">ar</text:span><text:span text:style-name="T201"><text:s/></text:span><text:span text:style-name="T202">(</text:span><text:span text:style-name="T203">字型為</text:span><text:span text:style-name="T204">1</text:span><text:span text:style-name="T205">6</text:span><text:span text:style-name="T206">p</text:span><text:span text:style-name="T207">t</text:span><text:span text:style-name="T208">之Times New Roman、1.5倍行高）</text:span></text:p>
      <text:soft-page-break/>
      <text:p text:style-name="P209"><text:span text:style-name="T210"><draw:frame draw:z-index="251801600" draw:id="id5" draw:style-name="a8" draw:name="文字方塊 8" text:anchor-type="paragraph" svg:x="-0.25694in" svg:y="-0.29792in" svg:width="2.31667in" svg:height="0.50833in" style:rel-width="scale" style:rel-height="scale"><draw:text-box><text:p text:style-name="P211"><text:span text:style-name="T212">A</text:span><text:span text:style-name="T213">款<text:s/></text:span><text:span text:style-name="T214">書脊</text:span><text:span text:style-name="T215">說明</text:span></text:p><text:p text:style-name="P216"><text:span text:style-name="T217">(</text:span><text:span text:style-name="T218">標楷體</text:span><text:span text:style-name="T219">、Times New Roman</text:span><text:span text:style-name="T220">)</text:span></text:p><text:p text:style-name="P221"/></draw:text-box><svg:title/><svg:desc/></draw:frame></text:span></text:p>
      <text:p text:style-name="P222"><text:span text:style-name="T223"><draw:frame draw:z-index="251796480" draw:id="id6" draw:style-name="a9" draw:name="Text Box 2" text:anchor-type="paragraph" svg:x="2.8375in" svg:y="0.23611in" svg:width="0.48611in" svg:height="1.24306in" style:rel-width="scale" style:rel-height="scale"><draw:text-box><text:p text:style-name="P224">國立屏東大學</text:p><text:p text:style-name="P225"><text:span text:style-name="T226">○○○系(所)</text:span></text:p></draw:text-box><svg:title/><svg:desc/></draw:frame></text:span><draw:g draw:z-index="251795456" draw:name="群組 9" draw:id="id11" draw:style-name="a19" text:anchor-type="paragraph"><svg:title/><svg:desc/><draw:connector draw:type="line" svg:x1="3.51683in" svg:y1="0.06042in" svg:x2="4.15885in" svg:y2="0.06042in" draw:id="id7" draw:style-name="a11" draw:name="直線接點 10"><svg:title/><svg:desc/></draw:connector><draw:connector draw:type="line" svg:x1="3.82595in" svg:y1="0.34841in" svg:x2="3.82595in" svg:y2="0.06042in" draw:id="id8" draw:style-name="a15" draw:name="直線接點 11"><svg:title/><svg:desc/></draw:connector><draw:connector draw:type="line" svg:x1="3.48472in" svg:y1="0.34954in" svg:x2="4.15026in" svg:y2="0.34901in" draw:id="id9" draw:style-name="a17" draw:name="直線接點 12"><svg:title/><svg:desc/></draw:connector><draw:frame draw:id="id10" draw:style-name="a18" draw:name="文字方塊 2" svg:x="4.15026in" svg:y="-0.00625in" svg:width="0.83323in" svg:height="0.28846in" style:rel-width="scale" style:rel-height="scale"><draw:text-box><text:p text:style-name="P227">1.5公分</text:p></draw:text-box><svg:title/><svg:desc/></draw:frame></draw:g><draw:frame draw:z-index="251794432" draw:id="id12" draw:style-name="a20" draw:name="文字方塊 14" text:anchor-type="paragraph" svg:x="2.70692in" svg:y="0.05774in" svg:width="0.71111in" svg:height="9.16667in" style:rel-width="scale" style:rel-height="scale"><draw:text-box><text:p text:style-name="P228"/><text:p text:style-name="P229"><text:s text:c="4"/><text:s text:c="2"/><text:s text:c="30"/><text:s text:c="2"/></text:p></draw:text-box><svg:title/><svg:desc/></draw:frame></text:p>
      <text:p text:style-name="P230"/>
      <text:p text:style-name="P231"><text:span text:style-name="T232"><draw:custom-shape svg:x="3.77639in" svg:y="0.20208in" svg:width="2.47431in" svg:height="1.42292in" draw:z-index="251800576" draw:id="id13" draw:style-name="a22" draw:name="圖說文字: 折線 202" text:anchor-type="paragraph"><svg:title/><svg:desc/><text:p text:style-name="P233">說明：</text:p><text:list text:style-name="LFO10" text:continue-numbering="true"><text:list-item><text:p text:style-name="P234">書脊資料含：學校名稱、系(所)別、學位、論文中文題目、撰者姓名、年月(採阿拉伯數字)。</text:p></text:list-item><text:list-item><text:p text:style-name="P235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36"/>
      <text:p text:style-name="P237"><text:span text:style-name="T238"><draw:custom-shape svg:x="0.15972in" svg:y="0.12708in" svg:width="2.11597in" svg:height="1.93333in" draw:z-index="251807744" draw:id="id14" draw:style-name="a24" draw:name="圖說文字: 折線 31" text:anchor-type="paragraph"><svg:title/><svg:desc/><text:p text:style-name="P239">說明：</text:p><text:p text:style-name="P240">以書面報告/技術報告/專業實務報告代替論文者，請依學位級別修改<text:bookmark-start text:name="_Hlk137456433"/><text:bookmark-start text:name="_Hlk137456434"/>，例如：</text:p><text:p text:style-name="P241">碩士書面報告</text:p><text:p text:style-name="P242">碩士技術報告</text:p><text:p text:style-name="P243">碩士專業實務報告</text:p><text:p text:style-name="P244">……<text:bookmark-end text:name="_Hlk137456433"/><text:bookmark-end text:name="_Hlk137456434"/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45"><draw:frame draw:z-index="251805696" draw:id="id15" draw:style-name="a25" draw:name="Text Box 5" text:anchor-type="paragraph" svg:x="2.83472in" svg:y="0.12708in" svg:width="0.48611in" svg:height="6.48333in" style:rel-width="scale" style:rel-height="scale"><draw:text-box><text:p text:style-name="P246"><text:span text:style-name="T247">博</text:span><text:span text:style-name="T248">(</text:span><text:span text:style-name="T249">碩</text:span><text:span text:style-name="T250">)</text:span><text:span text:style-name="T251">士論文</text:span><text:span text:style-name="T252">（12<text:s/></text:span><text:span text:style-name="T253">pt</text:span><text:span text:style-name="T254">）</text:span><text:span text:style-name="T255"><text:s text:c="3"/></text:span><text:span text:style-name="T256">中文題目</text:span><text:span text:style-name="T257">（</text:span><text:span text:style-name="T258">14 pt</text:span><text:span text:style-name="T259">）</text:span><text:span text:style-name="T260"><text:s text:c="2"/></text:span><text:span text:style-name="T261"><text:s text:c="2"/></text:span><text:span text:style-name="T262"><text:s/></text:span><text:span text:style-name="T263"><text:s text:c="5"/></text:span><text:span text:style-name="T264">○○○</text:span><text:span text:style-name="T265"><text:s/></text:span><text:span text:style-name="T266">撰</text:span><text:span text:style-name="T267"><text:s text:c="3"/></text:span><text:span text:style-name="T268">112</text:span><text:span text:style-name="T269">年</text:span><text:span text:style-name="T270">3</text:span><text:span text:style-name="T271">月</text:span><text:span text:style-name="T272">（</text:span><text:span text:style-name="T273">12pt</text:span><text:span text:style-name="T274">）</text:span></text:p></draw:text-box><svg:title/><svg:desc/></draw:frame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draw:g draw:z-index="251799552" draw:name="群組 25" draw:id="id20" draw:style-name="a35" text:anchor-type="paragraph"><svg:title/><svg:desc/><draw:connector draw:type="line" svg:x1="2.85279in" svg:y1="8.15262in" svg:x2="3.41125in" svg:y2="8.15262in" draw:id="id16" draw:style-name="a27" draw:name="直線接點 26"><svg:title/><svg:desc/></draw:connector><draw:connector draw:type="line" svg:x1="3.12168in" svg:y1="9.13595in" svg:x2="3.12168in" svg:y2="8.15262in" draw:id="id17" draw:style-name="a31" draw:name="直線接點 27"><svg:title/><svg:desc/></draw:connector><draw:connector draw:type="line" svg:x1="2.8321in" svg:y1="9.13538in" svg:x2="3.41102in" svg:y2="9.13397in" draw:id="id18" draw:style-name="a33" draw:name="直線接點 28"><svg:title/><svg:desc/></draw:connector><draw:frame draw:id="id19" draw:style-name="a34" draw:name="文字方塊 2" svg:x="3.28162in" svg:y="8.35998in" svg:width="1.90049in" svg:height="0.5415in" style:rel-width="scale" style:rel-height="scale"><draw:text-box><text:p text:style-name="P282">預留圖書館書標位置4.5公分</text:p></draw:text-box><svg:title/><svg:desc/></draw:frame></draw:g><text:span text:style-name="T283"><draw:frame draw:z-index="251798528" draw:id="id21" draw:style-name="a36" draw:name="Text Box 3" text:anchor-type="paragraph" svg:x="2.05956in" svg:y="8.15748in" svg:width="0.71042in" svg:height="0.49167in" style:rel-width="scale" style:rel-height="scale"><draw:text-box><text:p text:style-name="P284">圖書館書標</text:p></draw:text-box><svg:title/><svg:desc/></draw:frame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<text:span text:style-name="T295"><draw:frame draw:z-index="251802624" draw:id="id22" draw:style-name="a37" draw:name="Text Box 3" text:anchor-type="paragraph" svg:x="2.70694in" svg:y="0.13958in" svg:width="0.71042in" svg:height="0.49167in" style:rel-width="scale" style:rel-height="scale"><draw:text-box><text:p text:style-name="P296">圖書館書標</text:p></draw:text-box><svg:title/><svg:desc/></draw:frame></text:span><draw:g draw:z-index="251803648" draw:name="群組 19" draw:id="id27" draw:style-name="a47" text:anchor-type="paragraph"><svg:title/><svg:desc/><draw:connector draw:type="line" svg:x1="3.50631in" svg:y1="0.13403in" svg:x2="4.06477in" svg:y2="0.13403in" draw:id="id23" draw:style-name="a39" draw:name="直線接點 20"><svg:title/><svg:desc/></draw:connector><draw:connector draw:type="line" svg:x1="3.7752in" svg:y1="1.11736in" svg:x2="3.7752in" svg:y2="0.13403in" draw:id="id24" draw:style-name="a43" draw:name="直線接點 21"><svg:title/><svg:desc/></draw:connector><draw:connector draw:type="line" svg:x1="3.48562in" svg:y1="1.11679in" svg:x2="4.06454in" svg:y2="1.11538in" draw:id="id25" draw:style-name="a45" draw:name="直線接點 23"><svg:title/><svg:desc/></draw:connector><draw:frame draw:id="id26" draw:style-name="a46" draw:name="文字方塊 2" svg:x="3.93514in" svg:y="0.34139in" svg:width="1.90049in" svg:height="0.5415in" style:rel-width="scale" style:rel-height="scale"><draw:text-box><text:p text:style-name="P297">預留圖書館書標位置4.5公分</text:p></draw:text-box><svg:title/><svg:desc/></draw:frame></draw:g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9" svg:viewBox="0 0 20 30" svg:d="m10 0-10 30h20z"/>
    <draw:marker draw:name="a41" svg:viewBox="0 0 20 30" svg:d="m10 0-10 30h20z"/>
    <draw:marker draw:name="a13" svg:viewBox="0 0 20 30" svg:d="m10 0-10 30h20z"/>
    <draw:marker draw:name="a42" svg:viewBox="0 0 20 30" svg:d="m10 0-10 30h20z"/>
    <draw:marker draw:name="a30" svg:viewBox="0 0 20 30" svg:d="m10 0-10 30h20z"/>
    <draw:marker draw:name="a14" svg:viewBox="0 0 20 30" svg:d="m10 0-10 30h20z"/>
    <draw:stroke-dash draw:name="a38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23" draw:display-name="SysDash" draw:style="rect" draw:dots1="1" draw:dots1-length="0.01389in" draw:dots2="0" draw:dots2-length="0in" draw:distance="0.01389in"/>
    <draw:stroke-dash draw:name="a26" draw:display-name="Dash" draw:style="rect" draw:dots1="1" draw:dots1-length="0.04167in" draw:dots2="0" draw:dots2-length="0in" draw:distance="0.04167in"/>
    <draw:stroke-dash draw:name="a28" draw:display-name="LongDash" draw:style="rect" draw:dots1="1" draw:dots1-length="0.08333in" draw:dots2="0" draw:dots2-length="0in" draw:distance="0.01042in"/>
    <draw:stroke-dash draw:name="a10" draw:display-name="Dash" draw:style="rect" draw:dots1="1" draw:dots1-length="0.04167in" draw:dots2="0" draw:dots2-length="0in" draw:distance="0.04167in"/>
    <draw:stroke-dash draw:name="a12" draw:display-name="LongDash" draw:style="rect" draw:dots1="1" draw:dots1-length="0.08333in" draw:dots2="0" draw:dots2-length="0in" draw:distance="0.01042in"/>
    <draw:stroke-dash draw:name="a16" draw:display-name="Dash" draw:style="rect" draw:dots1="1" draw:dots1-length="0.04167in" draw:dots2="0" draw:dots2-length="0in" draw:distance="0.04167in"/>
    <draw:stroke-dash draw:name="a1" draw:display-name="SysDash" draw:style="rect" draw:dots1="1" draw:dots1-length="0.01389in" draw:dots2="0" draw:dots2-length="0in" draw:distance="0.01389in"/>
    <draw:stroke-dash draw:name="a40" draw:display-name="LongDash" draw:style="rect" draw:dots1="1" draw:dots1-length="0.08333in" draw:dots2="0" draw:dots2-length="0in" draw:distance="0.01042in"/>
    <draw:stroke-dash draw:name="a4" draw:display-name="SysDash" draw:style="rect" draw:dots1="1" draw:dots1-length="0.01389in" draw:dots2="0" draw:dots2-length="0in" draw:distance="0.01389in"/>
    <draw:stroke-dash draw:name="a6" draw:display-name="SysDash" draw:style="rect" draw:dots1="1" draw:dots1-length="0.01389in" draw:dots2="0" draw:dots2-length="0in" draw:distance="0.01389in"/>
    <draw:stroke-dash draw:name="a44" draw:display-name="Dash" draw:style="rect" draw:dots1="1" draw:dots1-length="0.04167in" draw:dots2="0" draw:dots2-length="0in" draw:distance="0.04167in"/>
    <draw:stroke-dash draw:name="a3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user</meta:initial-creator>
    <dc:creator>user</dc:creator>
    <meta:creation-date>2023-11-28T06:44:00Z</meta:creation-date>
    <dc:date>2023-11-28T06:44:00Z</dc:date>
    <meta:print-date>2023-06-12T03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