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50%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P9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0" style:parent-style-name="內文Web" style:family="paragraph">
      <style:paragraph-properties fo:text-align="center" fo:margin-top="0in" fo:margin-bottom="0in" fo:line-height="150%" fo:margin-right="-0.0006in"/>
    </style:style>
    <style:style style:name="T11" style:parent-style-name="預設段落字型" style:family="text">
      <style:text-properties style:font-name="Times New Roman" style:font-name-asian="細明體" style:font-name-complex="Times New Roman" fo:font-size="16pt" style:font-size-asian="16pt" style:font-size-complex="16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409in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style:text-autospace="none" fo:text-align="center" style:vertical-align="bottom" fo:line-height="15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indent="1.8472in"/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P62" style:parent-style-name="內文" style:family="paragraph">
      <style:paragraph-properties style:snap-to-layout-grid="false" fo:text-align="start" fo:line-height="0.1666in" fo:text-indent="0.0506in"/>
      <style:text-properties style:font-name-asian="標楷體" fo:font-size="11pt" style:font-size-asian="11pt" style:font-size-complex="11pt" fo:hyphenate="true"/>
    </style:style>
    <style:style style:name="P63" style:parent-style-name="內文" style:family="paragraph">
      <style:paragraph-properties style:snap-to-layout-grid="false" fo:line-height="0.1666in" fo:text-indent="0.0555in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1" style:family="paragraph">
      <style:paragraph-properties style:snap-to-layout-grid="false" fo:margin-bottom="0.0833in" style:line-height-at-least="0.3611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line-height="150%" fo:margin-right="0.0173in"/>
    </style:style>
    <style:style style:name="P9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 svg:stroke-linecap="but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教育</text:span><text:span text:style-name="T3">學院幼兒教育學系碩士在職專班</text:span></text:p>
      <text:p text:style-name="P4"><text:span text:style-name="T5">專業實務報告</text:span></text:p>
      <text:p text:style-name="P6"><text:span text:style-name="T7">In-service Master’s Program of Early Childhood Education,</text:span><text:span text:style-name="T8"><text:s/>College of Education</text:span></text:p>
      <text:p text:style-name="P9">National Pingtung University</text:p>
      <text:p text:style-name="P10"><text:span text:style-name="T11">Professional Practice Report</text:span></text:p>
      <text:p text:style-name="P12"/>
      <text:p text:style-name="P13"/>
      <text:p text:style-name="P14"><text:bookmark-start text:name="_Hlk136942024"/><text:span text:style-name="T15">幼兒藝術鑑賞能力探究</text:span><text:span text:style-name="T16">―</text:span><text:span text:style-name="T17">以圖畫書的創作風格為例</text:span><text:bookmark-end text:name="_Hlk136942024"/></text:p>
      <text:p text:style-name="P18">Exploring Children’s Art Appreciation Ability by<text:s/></text:p>
      <text:p text:style-name="P19"><text:span text:style-name="T20">Artistic Styles of Picture Books</text:span><text:span text:style-name="T21">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鄭</text:span><text:span text:style-name="T31">○○<text:s/></text:span><text:span text:style-name="T32">撰</text:span></text:p>
      <text:p text:style-name="P33"><text:span text:style-name="T34">by ○○○</text:span><text:span text:style-name="T35">-</text:span><text:span text:style-name="T36">○○○<text:s/></text:span><text:span text:style-name="T37">Cheng</text:span></text:p>
      <text:p text:style-name="P38"/>
      <text:p text:style-name="P39"><text:span text:style-name="T40">指導教授：黃</text:span><text:span text:style-name="T41">○○</text:span><text:span text:style-name="T42"><text:s/></text:span><text:span text:style-name="T43">博士</text:span></text:p>
      <text:p text:style-name="P44"><text:span text:style-name="T45">Advisor: ○○○</text:span><text:span text:style-name="T46">-</text:span><text:span text:style-name="T47">○○○</text:span><text:span text:style-name="T48"><text:s/>Huang,<text:s/></text:span><text:span text:style-name="T49">Ph.D.</text:span></text:p>
      <text:p text:style-name="P50"/>
      <text:p text:style-name="P51"><text:span text:style-name="T52">中華民國</text:span><text:span text:style-name="T53"><text:s/>112<text:s/></text:span><text:span text:style-name="T54">年</text:span><text:span text:style-name="T55"><text:s/>3<text:s/></text:span><text:span text:style-name="T56">月</text:span></text:p>
      <text:p text:style-name="P57">March 2023</text:p>
      <text:soft-page-break/>
      <text:p text:style-name="P58"><draw:frame draw:z-index="251764736" draw:id="id0" draw:style-name="a0" draw:name="文字方塊 2" text:anchor-type="paragraph" svg:x="2.70139in" svg:y="-1.16458in" svg:width="0.71042in" svg:height="11.66667in" style:rel-width="scale" style:rel-height="scale"><draw:text-box><text:p text:style-name="P59"/><text:p text:style-name="P60"><text:s text:c="38"/></text:p></draw:text-box><svg:title/><svg:desc/></draw:frame><text:span text:style-name="T61"><draw:frame draw:z-index="251770880" draw:id="id1" draw:style-name="a1" draw:name="Text Box 2" text:anchor-type="paragraph" svg:x="2.81042in" svg:y="-0.71667in" svg:width="0.48542in" svg:height="1.42431in" style:rel-width="scale" style:rel-height="scale"><draw:text-box><text:p text:style-name="P62"><text:bookmark-start text:name="_Hlk152073856"/><text:bookmark-start text:name="_Hlk152073890"/>國立屏東大學<text:bookmark-end text:name="_Hlk152073856"/></text:p><text:p text:style-name="P63"><text:bookmark-end text:name="_Hlk152073890"/>幼兒教育學系碩士在職專班</text:p></draw:text-box><svg:title/><svg:desc/></draw:frame></text:span></text:p>
      <text:p text:style-name="P64"/>
      <text:p text:style-name="P65"><text:span text:style-name="T66"><draw:frame draw:z-index="251768832" draw:id="id2" draw:style-name="a2" draw:name="Text Box 5" text:anchor-type="paragraph" svg:x="2.80923in" svg:y="0.06042in" svg:width="0.48542in" svg:height="8.01667in" style:rel-width="scale" style:rel-height="scale"><draw:text-box><text:p text:style-name="P67"><text:span text:style-name="T68">專業實務報告</text:span><text:span text:style-name="T69"><text:s text:c="3"/></text:span><text:span text:style-name="T70">幼兒藝術鑑賞能力探究</text:span><text:span text:style-name="T71">―</text:span><text:span text:style-name="T72">以圖畫書的創作風格為例</text:span><text:span text:style-name="T73"><text:s text:c="2"/></text:span><text:span text:style-name="T74"><text:s text:c="3"/></text:span><text:span text:style-name="T75">鄭</text:span><text:span text:style-name="T76">○○<text:s/></text:span><text:span text:style-name="T77">撰</text:span><text:span text:style-name="T78"><text:s text:c="4"/></text:span><text:span text:style-name="T79">112</text:span><text:span text:style-name="T80">年</text:span><text:span text:style-name="T81">3</text:span><text:span text:style-name="T82">月</text:span><text:span text:style-name="T83">（</text:span><text:span text:style-name="T84">12pt</text:span><text:span text:style-name="T85">）</text:span></text:p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95">預留圖書館書標位置4.5公分</text:p></draw:text-box><svg:title/><svg:desc/></draw:frame></draw:g><text:span text:style-name="T96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97">圖書館書標</text:p></draw:text-box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style="rect" draw:dots1="1" draw:dots1-length="0.04167in" draw:distance="0.04167in"/>
    <draw:stroke-dash draw:name="a3" draw:style="rect" draw:dots1="1" draw:dots1-length="0.04167in" draw:distance="0.04167in"/>
    <draw:stroke-dash draw:name="a5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碩、博士學位論文格式規範</dc:title>
    <dc:description/>
    <dc:subject/>
    <meta:initial-creator>user</meta:initial-creator>
    <dc:creator>user</dc:creator>
    <meta:creation-date>2023-11-28T06:27:00Z</meta:creation-date>
    <dc:date>2023-11-28T06:30:00Z</dc:date>
    <meta:print-date>2023-06-07T01:3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0" meta:character-count="404" meta:row-count="2" meta:non-whitespace-character-count="345"/>
  </office:meta>
</office:document-meta>
</file>