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9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409in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1.8472in"/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P60" style:parent-style-name="內文" style:family="paragraph">
      <style:paragraph-properties style:snap-to-layout-grid="false" fo:line-height="0.1666in" fo:text-indent="0.0541in"/>
    </style:style>
    <style:style style:name="T6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P81" style:parent-style-name="內文1" style:family="paragraph">
      <style:paragraph-properties style:snap-to-layout-grid="false" fo:margin-bottom="0.0833in" style:line-height-at-least="0.3611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150%" fo:margin-right="0.0173in"/>
    </style:style>
    <style:style style:name="P10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 svg:stroke-linecap="but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教育</text:span><text:span text:style-name="T3">學院幼兒教育學系碩士在職專班</text:span></text:p>
      <text:p text:style-name="P4">碩士論文</text:p>
      <text:p text:style-name="P5"><text:span text:style-name="T6">In-service Master’s Program of Early Childhood Education,</text:span><text:span text:style-name="T7"><text:s/>College of Education</text:span></text:p>
      <text:p text:style-name="P8">National Pingtung University</text:p>
      <text:p text:style-name="P9">Master Thesis</text:p>
      <text:p text:style-name="P10"/>
      <text:p text:style-name="P11"/>
      <text:p text:style-name="P12"><text:bookmark-start text:name="_Hlk136942024"/><text:span text:style-name="T13">幼兒藝術鑑賞能力探究</text:span><text:span text:style-name="T14">―</text:span><text:span text:style-name="T15">以圖畫書的創作風格為例</text:span><text:bookmark-end text:name="_Hlk136942024"/></text:p>
      <text:p text:style-name="P16">Exploring<text:s/>Children’s Art Appreciation Ability by<text:s/></text:p>
      <text:p text:style-name="P17"><text:span text:style-name="T18">Artistic Styles of Picture Books</text:span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鄭</text:span><text:span text:style-name="T29">○○<text:s/></text:span><text:span text:style-name="T30">撰</text:span></text:p>
      <text:p text:style-name="P31"><text:span text:style-name="T32">by ○○○</text:span><text:span text:style-name="T33">-</text:span><text:span text:style-name="T34">○○○<text:s/></text:span><text:span text:style-name="T35">Cheng</text:span></text:p>
      <text:p text:style-name="P36"/>
      <text:p text:style-name="P37"><text:span text:style-name="T38">指導教授：黃</text:span><text:span text:style-name="T39">○○</text:span><text:span text:style-name="T40"><text:s/></text:span><text:span text:style-name="T41">博士</text:span></text:p>
      <text:p text:style-name="P42"><text:span text:style-name="T43">Advisor: ○○○</text:span><text:span text:style-name="T44">-</text:span><text:span text:style-name="T45">○○○</text:span><text:span text:style-name="T46"><text:s/>Huang,<text:s/></text:span><text:span text:style-name="T47">Ph.D.</text:span></text:p>
      <text:p text:style-name="P48"/>
      <text:p text:style-name="P49"><text:span text:style-name="T50">中華民國</text:span><text:span text:style-name="T51"><text:s/>112<text:s/></text:span><text:span text:style-name="T52">年</text:span><text:span text:style-name="T53"><text:s/>3<text:s/></text:span><text:span text:style-name="T54">月</text:span></text:p>
      <text:p text:style-name="P55">March<text:s/>2023</text:p>
      <text:soft-page-break/>
      <text:p text:style-name="P56"><draw:frame draw:z-index="251764736" draw:id="id0" draw:style-name="a0" draw:name="文字方塊 2" text:anchor-type="paragraph" svg:x="2.70139in" svg:y="-1.16458in" svg:width="0.71042in" svg:height="11.66667in" style:rel-width="scale" style:rel-height="scale"><draw:text-box><text:p text:style-name="P57"/><text:p text:style-name="P58"><text:s text:c="38"/></text:p></draw:text-box><svg:title/><svg:desc/></draw:frame><text:span text:style-name="T59"><draw:frame draw:z-index="251770880" draw:id="id1" draw:style-name="a1" draw:name="Text Box 2" text:anchor-type="paragraph" svg:x="2.81042in" svg:y="-0.71667in" svg:width="0.48542in" svg:height="1.42431in" style:rel-width="scale" style:rel-height="scale"><draw:text-box><text:p text:style-name="P60"><text:span text:style-name="T61">國</text:span><text:span text:style-name="T62"><text:s/></text:span><text:span text:style-name="T63"><text:s/></text:span><text:span text:style-name="T64">立</text:span><text:span text:style-name="T65"><text:s/></text:span><text:span text:style-name="T66"><text:s/></text:span><text:span text:style-name="T67">屏</text:span><text:span text:style-name="T68"><text:s/></text:span><text:span text:style-name="T69"><text:s/></text:span><text:span text:style-name="T70">東</text:span><text:span text:style-name="T71"><text:s/></text:span><text:span text:style-name="T72"><text:s/></text:span><text:span text:style-name="T73">大</text:span><text:span text:style-name="T74"><text:s/></text:span><text:span text:style-name="T75"><text:s/></text:span><text:span text:style-name="T76">學</text:span></text:p><text:p text:style-name="P77">幼兒教育學系碩士在職專班</text:p></draw:text-box><svg:title/><svg:desc/></draw:frame></text:span></text:p>
      <text:p text:style-name="P78"/>
      <text:p text:style-name="P79"><text:span text:style-name="T80"><draw:frame draw:z-index="251768832" draw:id="id2" draw:style-name="a2" draw:name="Text Box 5" text:anchor-type="paragraph" svg:x="2.80923in" svg:y="0.06042in" svg:width="0.48542in" svg:height="8.01667in" style:rel-width="scale" style:rel-height="scale"><draw:text-box><text:p text:style-name="P81"><text:span text:style-name="T82">碩士論文</text:span><text:span text:style-name="T83"><text:s text:c="4"/></text:span><text:span text:style-name="T84"><text:s/></text:span><text:span text:style-name="T85">幼兒藝術鑑賞能力探究</text:span><text:span text:style-name="T86">―</text:span><text:span text:style-name="T87">以圖畫書的創作風格為例</text:span><text:span text:style-name="T88"><text:s/></text:span><text:span text:style-name="T89"><text:s/></text:span><text:span text:style-name="T90"><text:s text:c="5"/></text:span><text:span text:style-name="T91">鄭</text:span><text:span text:style-name="T92">○○<text:s/></text:span><text:span text:style-name="T93">撰</text:span><text:span text:style-name="T94"><text:s text:c="4"/></text:span><text:span text:style-name="T95">112</text:span><text:span text:style-name="T96">年</text:span><text:span text:style-name="T97">3</text:span><text:span text:style-name="T98">月</text:span></text:p></draw:text-box><svg:title/><svg:desc/></draw:frame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108">預留圖書館書標位置4.5公分</text:p></draw:text-box><svg:title/><svg:desc/></draw:frame></draw:g><text:span text:style-name="T109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110">圖書館書標</text:p></draw:text-box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style="rect" draw:dots1="1" draw:dots1-length="0.04167in" draw:distance="0.04167in"/>
    <draw:stroke-dash draw:name="a3" draw:style="rect" draw:dots1="1" draw:dots1-length="0.04167in" draw:distance="0.04167in"/>
    <draw:stroke-dash draw:name="a5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碩、博士學位論文格式規範</dc:title>
    <dc:description/>
    <dc:subject/>
    <meta:initial-creator>user</meta:initial-creator>
    <dc:creator>user</dc:creator>
    <meta:creation-date>2023-06-12T09:20:00Z</meta:creation-date>
    <dc:date>2023-11-28T03:52:00Z</dc:date>
    <meta:print-date>2023-06-07T01:3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57" meta:character-count="387" meta:row-count="2" meta:non-whitespace-character-count="331"/>
  </office:meta>
</office:document-meta>
</file>