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15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P8" style:parent-style-name="內文Web" style:family="paragraph">
      <style:paragraph-properties fo:text-align="center" fo:margin-top="0in" fo:margin-bottom="0in" fo:line-height="150%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9" style:parent-style-name="內文Web" style:family="paragraph">
      <style:paragraph-properties fo:text-align="center" fo:margin-top="0in" fo:margin-bottom="0in" fo:line-height="150%" fo:margin-right="-0.0006in"/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409in"/>
    </style:style>
    <style:style style:name="T1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16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font-weight="bold" style:font-weight-asian="bold" fo:color="#000000" fo:font-size="20pt" style:font-size-asian="20pt" style:font-size-complex="20pt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18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P20" style:parent-style-name="內文" style:family="paragraph">
      <style:paragraph-properties fo:widows="2" fo:orphans="2" style:text-autospace="none" style:snap-to-layout-grid="false" fo:text-align="center" style:vertical-align="bottom" fo:line-height="0.25in"/>
      <style:text-properties style:font-name-asian="標楷體" fo:font-weight="bold" style:font-weight-asian="bold" fo:color="#000000" fo:font-size="20pt" style:font-size-asian="20pt" style:font-size-complex="20pt"/>
    </style:style>
    <style:style style:name="P21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27" style:parent-style-name="內文" style:family="paragraph">
      <style:paragraph-properties fo:widows="2" fo:orphans="2" style:text-autospace="none" fo:text-align="center" style:vertical-align="bottom" fo:line-height="150%"/>
    </style:style>
    <style:style style:name="T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微軟正黑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widows="2" fo:orphans="2" style:text-autospace="none" fo:text-align="center" style:vertical-align="bottom" fo:line-height="150%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style:text-autospace="none" fo:text-align="center" style:vertical-align="bottom" fo:line-height="150%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56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57" style:parent-style-name="預設段落字型" style:family="text">
      <style:text-properties style:font-name-asian="標楷體" fo:color="#000000" style:font-size-complex="14pt"/>
    </style:style>
    <style:style style:name="P58" style:parent-style-name="內文" style:family="paragraph">
      <style:paragraph-properties style:snap-to-layout-grid="false" fo:line-height="0.1666in" fo:text-indent="0.0763in"/>
    </style:style>
    <style:style style:name="T59" style:parent-style-name="預設段落字型" style:family="text">
      <style:text-properties style:font-name-asian="標楷體" fo:font-size="12pt" style:font-size-asian="12pt" style:font-size-complex="11pt"/>
    </style:style>
    <style:style style:name="P60" style:parent-style-name="內文" style:family="paragraph">
      <style:paragraph-properties style:snap-to-layout-grid="false" fo:line-height="0.1666in" fo:text-indent="0.0763in"/>
    </style:style>
    <style:style style:name="T61" style:parent-style-name="預設段落字型" style:family="text">
      <style:text-properties style:font-name-asian="標楷體" fo:font-size="12pt" style:font-size-asian="12pt" style:font-size-complex="11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text-indent="1.8472in"/>
      <style:text-properties style:font-name="標楷體" style:font-name-asian="標楷體"/>
    </style:style>
    <style:style style:name="P6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P66" style:parent-style-name="內文1" style:family="paragraph">
      <style:paragraph-properties style:snap-to-layout-grid="false" fo:margin-bottom="0.0833in" style:line-height-at-least="0.3611in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fo:font-size="10pt" style:font-size-asian="10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line-height="150%" fo:margin-right="0.0173in"/>
    </style:style>
    <style:style style:name="P93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" style:family="paragraph">
      <style:paragraph-properties style:snap-to-layout-grid="false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9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fo:text-align="center" style:vertical-align="bottom" fo:line-height="150%" fo:margin-right="-0.2958in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widows="2" fo:orphans="2" style:text-autospace="none" style:vertical-align="bottom" fo:line-height="150%" fo:margin-right="-0.2958in"/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0347in dashed #7f7f7f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0">
      <style:graphic-properties draw:fill="none" draw:stroke="dash" draw:stroke-dash="a9" svg:stroke-width="0.01389in" svg:stroke-color="#4472c4" svg:stroke-opacity="100%" draw:stroke-linejoin="miter" svg:stroke-linecap="butt"/>
    </style:style>
    <style:style style:family="graphic" style:name="a8">
      <style:graphic-properties draw:fill="none" draw:stroke="dash" draw:stroke-dash="a5" svg:stroke-width="0.01042in" svg:stroke-color="#000000" draw:marker-start="a6" draw:marker-end="a7" svg:stroke-opacity="100%" draw:stroke-linejoin="round" svg:stroke-linecap="but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4472c4" svg:stroke-opacity="100%" draw:stroke-linejoin="miter" svg:stroke-linecap="butt"/>
    </style:style>
    <style:style style:family="graphic" style:name="a1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屏東大學教育</text:span><text:span text:style-name="T3">學院幼兒教育學系</text:span></text:p>
      <text:p text:style-name="P4">碩士論文</text:p>
      <text:p text:style-name="P5"><text:span text:style-name="T6">Department of Early Childhood Education,</text:span><text:span text:style-name="T7"><text:s/>College of Education</text:span></text:p>
      <text:p text:style-name="P8">National Pingtung University</text:p>
      <text:p text:style-name="P9">Master Thesis</text:p>
      <text:p text:style-name="P10"/>
      <text:p text:style-name="P11"/>
      <text:p text:style-name="P12"><text:bookmark-start text:name="_Hlk136942024"/><text:span text:style-name="T13">幼兒藝術鑑賞能力探究</text:span><text:span text:style-name="T14">―</text:span><text:span text:style-name="T15">以圖畫書的創作風格為例</text:span><text:bookmark-end text:name="_Hlk136942024"/></text:p>
      <text:p text:style-name="P16">Exploring Children’s Art<text:s/>Appreciation Ability by<text:s/></text:p>
      <text:p text:style-name="P17"><text:span text:style-name="T18">Artistic Styles of Picture Books</text:span><text:span text:style-name="T19">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鄭</text:span><text:span text:style-name="T29">○○<text:s/></text:span><text:span text:style-name="T30">撰</text:span></text:p>
      <text:p text:style-name="P31"><text:span text:style-name="T32">by ○○○</text:span><text:span text:style-name="T33">-</text:span><text:span text:style-name="T34">○○○<text:s/></text:span><text:span text:style-name="T35">Cheng</text:span></text:p>
      <text:p text:style-name="P36"/>
      <text:p text:style-name="P37"><text:span text:style-name="T38">指導教授：黃</text:span><text:span text:style-name="T39">○○</text:span><text:span text:style-name="T40"><text:s/></text:span><text:span text:style-name="T41">博士</text:span></text:p>
      <text:p text:style-name="P42"><text:span text:style-name="T43">Advisor: ○○○</text:span><text:span text:style-name="T44">-</text:span><text:span text:style-name="T45">○○○</text:span><text:span text:style-name="T46"><text:s/>Huang,<text:s/></text:span><text:span text:style-name="T47">Ph.D.</text:span></text:p>
      <text:p text:style-name="P48"/>
      <text:p text:style-name="P49"><text:span text:style-name="T50">中華民國</text:span><text:span text:style-name="T51"><text:s/>112<text:s/></text:span><text:span text:style-name="T52">年</text:span><text:span text:style-name="T53"><text:s/>3<text:s/></text:span><text:span text:style-name="T54">月</text:span></text:p>
      <text:p text:style-name="P55">March<text:s/>2023</text:p>
      <text:soft-page-break/>
      <text:p text:style-name="P56"><text:span text:style-name="T57"><draw:frame draw:z-index="251770880" draw:id="id0" draw:style-name="a0" draw:name="Text Box 2" text:anchor-type="paragraph" svg:x="2.81458in" svg:y="-0.71667in" svg:width="0.48542in" svg:height="1.16667in" style:rel-width="scale" style:rel-height="scale"><draw:text-box><text:p text:style-name="P58"><text:span text:style-name="T59">國立屏東大學</text:span></text:p><text:p text:style-name="P60"><text:span text:style-name="T61">幼兒教育學系</text:span></text:p></draw:text-box><svg:title/><svg:desc/></draw:frame></text:span><draw:frame draw:z-index="251764736" draw:id="id1" draw:style-name="a1" draw:name="文字方塊 2" text:anchor-type="paragraph" svg:x="2.70139in" svg:y="-1.16458in" svg:width="0.71042in" svg:height="11.66667in" style:rel-width="scale" style:rel-height="scale"><draw:text-box><text:p text:style-name="P62"/><text:p text:style-name="P63"><text:s text:c="38"/></text:p></draw:text-box><svg:title/><svg:desc/></draw:frame></text:p>
      <text:p text:style-name="P64"><text:span text:style-name="T65"><draw:frame draw:z-index="251767808" draw:id="id2" draw:style-name="a2" draw:name="Text Box 5" text:anchor-type="paragraph" svg:x="2.81806in" svg:y="0.27708in" svg:width="0.48542in" svg:height="8.14167in" style:rel-width="scale" style:rel-height="scale"><draw:text-box><text:p text:style-name="P66"><text:span text:style-name="T67">碩士論文</text:span><text:span text:style-name="T68"><text:s text:c="5"/></text:span><text:span text:style-name="T69">幼兒藝術鑑賞能力探究</text:span><text:span text:style-name="T70">―</text:span><text:span text:style-name="T71">以圖畫書的創作風格為例</text:span><text:span text:style-name="T72"><text:s/></text:span><text:span text:style-name="T73"><text:s/></text:span><text:span text:style-name="T74"><text:s text:c="6"/></text:span><text:span text:style-name="T75">鄭</text:span><text:span text:style-name="T76">○○<text:s/></text:span><text:span text:style-name="T77">撰</text:span><text:span text:style-name="T78"><text:s text:c="4"/></text:span><text:span text:style-name="T79">112</text:span><text:span text:style-name="T80">年</text:span><text:span text:style-name="T81">3</text:span><text:span text:style-name="T82">月</text:span></text:p></draw:text-box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draw:g draw:z-index="251766784" draw:name="群組 4" draw:id="id7" draw:style-name="a12" text:anchor-type="paragraph"><svg:title/><svg:desc/><draw:connector draw:type="line" svg:x1="2.85279in" svg:y1="8.15262in" svg:x2="3.41125in" svg:y2="8.15262in" draw:id="id3" draw:style-name="a4" draw:name="直線接點 5"><svg:title/><svg:desc/></draw:connector><draw:connector draw:type="line" svg:x1="3.12168in" svg:y1="9.13595in" svg:x2="3.12168in" svg:y2="8.15262in" draw:id="id4" draw:style-name="a8" draw:name="直線接點 6"><svg:title/><svg:desc/></draw:connector><draw:connector draw:type="line" svg:x1="2.8321in" svg:y1="9.13538in" svg:x2="3.41102in" svg:y2="9.13397in" draw:id="id5" draw:style-name="a10" draw:name="直線接點 7"><svg:title/><svg:desc/></draw:connector><draw:frame draw:id="id6" draw:style-name="a11" draw:name="文字方塊 2" svg:x="3.28162in" svg:y="8.35998in" svg:width="1.90049in" svg:height="0.5415in" style:rel-width="scale" style:rel-height="scale"><draw:text-box><text:p text:style-name="P93">預留圖書館書標位置4.5公分</text:p></draw:text-box><svg:title/><svg:desc/></draw:frame></draw:g><text:span text:style-name="T94"><draw:frame draw:z-index="251765760" draw:id="id8" draw:style-name="a13" draw:name="Text Box 3" text:anchor-type="paragraph" svg:x="2.05956in" svg:y="8.15748in" svg:width="0.71042in" svg:height="0.49167in" style:rel-width="scale" style:rel-height="scale"><draw:text-box><text:p text:style-name="P95">圖書館書標</text:p></draw:text-box><svg:title/><svg:desc/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stroke-dash draw:name="a9" draw:style="rect" draw:dots1="1" draw:dots1-length="0.04167in" draw:distance="0.04167in"/>
    <draw:stroke-dash draw:name="a3" draw:style="rect" draw:dots1="1" draw:dots1-length="0.04167in" draw:distance="0.04167in"/>
    <draw:stroke-dash draw:name="a5" draw:style="rect" draw:dots1="1" draw:dots1-length="0.08333in" draw:distance="0.08333in"/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碩、博士學位論文格式規範</dc:title>
    <dc:description/>
    <dc:subject/>
    <meta:initial-creator>user</meta:initial-creator>
    <dc:creator>user</dc:creator>
    <meta:creation-date>2023-07-14T06:38:00Z</meta:creation-date>
    <dc:date>2023-11-28T03:24:00Z</dc:date>
    <meta:print-date>2023-06-07T00:36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54" meta:character-count="364" meta:row-count="2" meta:non-whitespace-character-count="311"/>
  </office:meta>
</office:document-meta>
</file>